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sans-serif"/>
    <style:font-face style:name="Source Sans Pro" svg:font-family="'Source Sans Pr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7ab4f" officeooo:paragraph-rsid="0007b7c9"/>
    </style:style>
    <style:style style:name="P2" style:family="paragraph" style:parent-style-name="Standard">
      <style:text-properties fo:font-style="italic" officeooo:rsid="0007b7c9" officeooo:paragraph-rsid="001157a1" style:font-style-asian="italic" style:font-style-complex="italic"/>
    </style:style>
    <style:style style:name="P3" style:family="paragraph" style:parent-style-name="Standard">
      <style:text-properties fo:font-variant="normal" fo:text-transform="none" fo:color="#000000" style:font-name="Arial1" fo:font-size="9pt" fo:letter-spacing="normal" fo:font-style="normal" fo:font-weight="normal" officeooo:paragraph-rsid="000f0846"/>
    </style:style>
    <style:style style:name="P4" style:family="paragraph" style:parent-style-name="Standard">
      <style:text-properties fo:font-size="13pt" officeooo:rsid="0007b7c9" officeooo:paragraph-rsid="0007b7c9" style:font-size-asian="13pt" style:font-size-complex="13pt"/>
    </style:style>
    <style:style style:name="P5" style:family="paragraph" style:parent-style-name="Standard">
      <style:text-properties fo:font-size="13pt" officeooo:rsid="000a64d1" officeooo:paragraph-rsid="000a64d1" style:font-size-asian="13pt" style:font-size-complex="13pt"/>
    </style:style>
    <style:style style:name="P6" style:family="paragraph" style:parent-style-name="Standard">
      <style:text-properties fo:font-size="13pt" officeooo:rsid="000bc43c" officeooo:paragraph-rsid="000bc43c" style:font-size-asian="13pt" style:font-size-complex="13pt"/>
    </style:style>
    <style:style style:name="P7" style:family="paragraph" style:parent-style-name="Standard">
      <style:text-properties fo:font-size="13pt" officeooo:rsid="000c74d1" officeooo:paragraph-rsid="000c74d1" style:font-size-asian="13pt" style:font-size-complex="13pt"/>
    </style:style>
    <style:style style:name="P8" style:family="paragraph" style:parent-style-name="Standard">
      <style:text-properties fo:font-size="13pt" officeooo:rsid="000cddd3" officeooo:paragraph-rsid="000f0846" style:font-size-asian="13pt" style:font-size-complex="13pt"/>
    </style:style>
    <style:style style:name="P9" style:family="paragraph" style:parent-style-name="Standard">
      <style:text-properties fo:font-size="13pt" officeooo:rsid="000f0846" officeooo:paragraph-rsid="000f0846" style:font-size-asian="13pt" style:font-size-complex="13pt"/>
    </style:style>
    <style:style style:name="P10" style:family="paragraph" style:parent-style-name="Standard">
      <style:text-properties fo:font-size="13pt" officeooo:rsid="0010e06b" officeooo:paragraph-rsid="0010e06b" style:font-size-asian="13pt" style:font-size-complex="13pt"/>
    </style:style>
    <style:style style:name="P11"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Arial1" fo:font-size="9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fo:letter-spacing="normal"/>
    </style:style>
    <style:style style:name="P13" style:family="paragraph" style:parent-style-name="Standard">
      <style:text-properties fo:font-size="13pt" fo:language="sk" fo:country="SK" officeooo:rsid="0010e06b" officeooo:paragraph-rsid="0010e06b" style:font-size-asian="13pt" style:font-size-complex="13pt"/>
    </style:style>
    <style:style style:name="P14" style:family="paragraph" style:parent-style-name="Standard">
      <style:text-properties fo:font-size="13pt" fo:language="sk" fo:country="SK" fo:font-style="italic" officeooo:rsid="0010e06b" officeooo:paragraph-rsid="0010e06b" style:font-size-asian="13pt" style:font-style-asian="italic" style:font-size-complex="13pt" style:font-style-complex="italic"/>
    </style:style>
    <style:style style:name="P15" style:family="paragraph" style:parent-style-name="Standard">
      <style:text-properties fo:font-size="13pt" officeooo:rsid="0007d5d8" officeooo:paragraph-rsid="0014b812" style:font-size-asian="13pt" style:font-size-complex="13pt"/>
    </style:style>
    <style:style style:name="P16" style:family="paragraph" style:parent-style-name="Standard">
      <style:text-properties fo:font-style="italic" officeooo:rsid="001157a1" officeooo:paragraph-rsid="001157a1" style:font-style-asian="italic" style:font-style-complex="italic"/>
    </style:style>
    <style:style style:name="T1" style:family="text">
      <style:text-properties officeooo:rsid="0007ab4f"/>
    </style:style>
    <style:style style:name="T2" style:family="text">
      <style:text-properties fo:font-weight="bold" officeooo:rsid="0007ab4f" style:font-weight-asian="bold" style:font-weight-complex="bold"/>
    </style:style>
    <style:style style:name="T3" style:family="text">
      <style:text-properties fo:font-weight="bold" officeooo:rsid="000a64d1" style:font-weight-asian="bold" style:font-weight-complex="bold"/>
    </style:style>
    <style:style style:name="T4" style:family="text">
      <style:text-properties fo:font-style="italic" officeooo:rsid="0007ab4f" style:font-style-asian="italic" style:font-style-complex="italic"/>
    </style:style>
    <style:style style:name="T5" style:family="text">
      <style:text-properties fo:font-style="italic" officeooo:rsid="000c74d1" style:font-style-asian="italic" style:font-style-complex="italic"/>
    </style:style>
    <style:style style:name="T6" style:family="text">
      <style:text-properties fo:font-variant="normal" fo:text-transform="none" fo:color="#050a30" style:text-line-through-style="none" style:text-line-through-type="none" style:font-name="Source Sans Pro" fo:font-size="9.75pt" fo:letter-spacing="normal" style:text-underline-style="none" fo:font-weight="bold" style:text-blinking="false" fo:background-color="transparent" loext:char-shading-value="0"/>
    </style:style>
    <style:style style:name="T7" style:family="text">
      <style:text-properties fo:font-variant="normal" fo:text-transform="none" fo:color="#050a30" style:font-name="Source Sans Pro" fo:font-size="12pt" fo:letter-spacing="normal" fo:font-weight="normal"/>
    </style:style>
    <style:style style:name="T8" style:family="text">
      <style:text-properties fo:font-variant="normal" fo:text-transform="none" fo:color="#050a30" style:font-name="Source Sans Pro" fo:font-size="13.5pt" fo:letter-spacing="normal" fo:font-weight="normal"/>
    </style:style>
    <style:style style:name="T9" style:family="text">
      <style:text-properties officeooo:rsid="0008f70f"/>
    </style:style>
    <style:style style:name="T10" style:family="text">
      <style:text-properties officeooo:rsid="000b9e40"/>
    </style:style>
    <style:style style:name="T11" style:family="text">
      <style:text-properties officeooo:rsid="000c74d1"/>
    </style:style>
    <style:style style:name="T12" style:family="text">
      <style:text-properties officeooo:rsid="000e08ca"/>
    </style:style>
    <style:style style:name="T13" style:family="text">
      <style:text-properties fo:language="de" fo:country="DE" officeooo:rsid="000ebe13"/>
    </style:style>
    <style:style style:name="T14" style:family="text">
      <style:text-properties fo:language="sk" fo:country="SK"/>
    </style:style>
    <style:style style:name="T15" style:family="text">
      <style:text-properties fo:language="sk" fo:country="SK" officeooo:rsid="000ebe13"/>
    </style:style>
    <style:style style:name="T16" style:family="text">
      <style:text-properties fo:language="sk" fo:country="SK" officeooo:rsid="000f0846"/>
    </style:style>
    <style:style style:name="T17" style:family="text">
      <style:text-properties fo:language="sk" fo:country="SK" officeooo:rsid="0010e06b"/>
    </style:style>
    <style:style style:name="T18" style:family="text">
      <style:text-properties fo:language="sk" fo:country="SK" fo:font-style="italic" style:font-style-asian="italic" style:font-style-complex="italic"/>
    </style:style>
    <style:style style:name="T19" style:family="text">
      <style:text-properties fo:language="sk" fo:country="SK" fo:font-style="italic" officeooo:rsid="000f0846" style:font-style-asian="italic" style:font-style-complex="italic"/>
    </style:style>
    <style:style style:name="T20" style:family="text">
      <style:text-properties fo:language="sk" fo:country="SK" officeooo:rsid="000b9e40"/>
    </style:style>
    <style:style style:name="T21" style:family="text">
      <style:text-properties fo:language="sk" fo:country="SK" officeooo:rsid="00133b97"/>
    </style:style>
    <style:style style:name="T22" style:family="text">
      <style:text-properties fo:language="sk" fo:country="SK" fo:font-weight="bold" style:font-weight-asian="bold" style:font-weight-complex="bold"/>
    </style:style>
    <style:style style:name="T23" style:family="text">
      <style:text-properties fo:language="sk" fo:country="SK" officeooo:rsid="0008f70f"/>
    </style:style>
    <style:style style:name="T24" style:family="text">
      <style:text-properties fo:language="sk" fo:country="SK" officeooo:rsid="0014b8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2">Žalm 63</text:span></text:p>
      <text:p text:style-name="P2"><text:span text:style-name="T6">1</text:span><text:span text:style-name="T8">Žalm Dávidov, keď bol na Judskej púšti.</text:span></text:p>
      <text:p text:style-name="P2"><text:span text:style-name="T6">2</text:span><text:span text:style-name="T8">Bože, ty si môj silný Bôh. Hľadám ťa hneď za svitania. Moja duša žízni túžbou po tebe; moje telo práhne po tebe vo vyschlej zemi a zomdlenej bez vody</text:span><text:span text:style-name="T7">.</text:span></text:p>
      <text:p text:style-name="P2"><text:span text:style-name="T6">3</text:span><text:span text:style-name="T8">Tak budem hľadieť na teba v svätyni, aby som videl tvoju silu a tvoju slávu.</text:span></text:p>
      <text:p text:style-name="P2"><text:span text:style-name="T6">4</text:span><text:span text:style-name="T8">Lebo tvoja milosť je lepšia ako život. Moje rty ťa budú velesláviť.</text:span></text:p>
      <text:p text:style-name="P2"><text:span text:style-name="T6">5</text:span><text:span text:style-name="T8">Tak ti budem dobrorečiť po celý svoj život; v tvojom mene budem pozdvihovať svoje ruky</text:span></text:p>
      <text:p text:style-name="P2"><text:span text:style-name="T6">6</text:span><text:span text:style-name="T8">Jako tukom a sadlom bude sa tam sýtiť moja duša, a moje ústa ťa budú chváliť plesajúcimi rty.</text:span></text:p>
      <text:p text:style-name="P2"><text:span text:style-name="T6">7</text:span><text:span text:style-name="T8">Keď sa rozpomínam na teba na svojej loži, za nočných stráží, rozmýšľam o tebe.</text:span></text:p>
      <text:p text:style-name="P2"><text:span text:style-name="T6">8</text:span><text:span text:style-name="T8">Lebo si mi bol na pomoci, a preto budem plesať v tôni tvojich krýdel.</text:span></text:p>
      <text:p text:style-name="P2"><text:span text:style-name="T6">9</text:span><text:span text:style-name="T8">Moja duša ľne k tebe idúc za tebou. Tvoja pravica ma zdržuje.</text:span> </text:p>
      <text:p text:style-name="P1"/>
      <text:p text:style-name="P15">Milí bratia a sestry, prežívame dni, v ktorých sa nemôžeme str<text:span text:style-name="T9">e</text:span>távať. O to viac sa dívame s hlbokou vďačnosťou na dni, v ktorých sme sa smeli stretávať, vidieť sa tvárou v tvár. Ale sú to aj dni, keď môžeme byť viac doma so svojimi a tiež sledovať mnoho bohoslužieb, ktoré sú nám ponúkané z rôznych kresťanských spoločenstiev. Takto sa smieme radovať z pestrosti, v ktorej v c<text:span text:style-name="T9">irkvi Kristovej žijeme. Tiež sa takto s vami spolu radujem a dnes vám ponúkam slová kázania pre rodinnú bohoslužbu, ktoré mi dovolil zverejniť </text:span><text:span text:style-name="T24">brat </text:span><text:span text:style-name="T23">farár ČCE, </text:span><text:span text:style-name="T9">Lukáš Klíma. Verím, že aj vám budú ku prospechu.</text:span></text:p>
      <text:p text:style-name="P5">Pre naše duchovné stíšenie a zamyslenie na piatu pôstnu nedeľu <text:span text:style-name="T10">vám predkladám niekoľko myšlienok na základe 63. žalmu. Podľa nadpisu, tento žalm zložil kráľ Dávid, keď bol na </text:span><text:span text:style-name="T20">J</text:span><text:span text:style-name="T21">u</text:span><text:span text:style-name="T20">dskej</text:span><text:span text:style-name="T10"> púšti. Na púšti ohrozuje život človeka nedostatok vody, ako to žalm zmieňuje vo verši druhom, ale tiež nebezpečné jedovaté zvieratá a šelmy. Púšť sa preto stala symbolom ohrozenia života. To je situácia, v ktorej sa ocitol kráľ Dávid. Môže nám to pripomínať pocit ohrozenia, ktorý v posledných dňoch prežíva mnoho ľudí po celom svete kvôli vírusovej pandémii.</text:span></text:p>
      <text:p text:style-name="P6">Na Dávidovej situácii bolo asi najhoršie to, že Dávid do púšte uteká pred svojim vlastným synom Abšalómom ( 2Sa 15,23.28; 16,2). <text:span text:style-name="T21">T</text:span>en sa rozhodol, že urobí palácový prevrat a zvrhne svojho otca z trónu. Pravdepodobne nechcel, aby Dávid určil za svojho nástupcu Šalamúna, syna svojej milovanej ženy Bat-šeby. Abšalóm ako veľký intrigán získal väčšinu ľudí na svoju stranu a Dávid pred ním musel ujsť.</text:p>
      <text:p text:style-name="P6">Najväčšou bolesťou rodičov býva, keď sa niečo stane ich deťom. Ale možno ešte horšie je pre nich to, keď sa deti postavia proti svojim rodičom <text:span text:style-name="T11">a ubližujú im. A práve takúto bolesť teraz prežíva Dávid. Jeho syn ho vyhnal z kráľovského paláca do púšte. A Dávid tu zložil žalm, v ktorom mimo iného Bohu hovorí:</text:span><text:span text:style-name="T5"> "Tvoje milosrdenstvo je lepšie než život." (v.4)</text:span><text:span text:style-name="T11">. Život väčšinou považujeme za najvyššiu hodnotu. Možno poznáte príslovie: </text:span><text:span text:style-name="T5">"Keď nejde o život, nejde o nič."</text:span><text:span text:style-name="T11"> V porovnaní s hodnotou života sú všetky hodnoty ničotné. Áno, tak to väčšinou vnímame. Život má väčšiu hodnotu než majetok, alebo než úspech v mnohých oblastiach. Ale Dávid v ohrození vlastného života, možno pre nás prekvapivo, hovorí, že je ešte niečo hodnotnejšie než život. Je niečo ešte dôležitejšie a lepšie. Božie milosrdenstvo je lepšie než život. Božie milosrdenstvo je výrazom pre Božiu vernú lásku.</text:span></text:p>
      <text:p text:style-name="P7">Ale to neplatí nejako samozrejme. Nie je to nejaké všeobecne platné vyznanie, ktoré by všetci vyznávali. Aby sme mohli prežívať to, že Božie milosrdenstvo je lepšie než život, musíme mať podobný vzťah s Bohom, ako mal kráľ Dávid. Jedine potom môžeme porozumieť tomu, že život nie je tou poslednou a najvyššou hodnotou.</text:p>
      <text:p text:style-name="P8"><text:soft-page-break/>Všetkých deväť veršov z 63. žalmu, ktoré sme čítali na úvod, sú vyjadrením Dávidovho vzťahu k Bohu. A v tom deviatom verši táto Dávidova výpoveď vrcholí, keď Dávid hovorí Hospodinovi: Moja duša priľnula k tebe.." <text:span text:style-name="T12">Toto priľnutie žalmistovej duše k Bohu </text:span><text:span text:style-name="T13">je vyjadren</text:span><text:span text:style-name="T16">é</text:span><text:span text:style-name="T13"> </text:span><text:span text:style-name="T15">rovnakým</text:span><text:span text:style-name="T13"> slovom </text:span><text:span text:style-name="T16">ako je priľnutie muža k jeho žene podľa slov Stvoriteľa:</text:span><text:span text:style-name="T19"> „Preto opustí muž otca i matku a priľne ku svojej žene a stanú sa jedným telom“ (Gn 2,24).</text:span><text:span text:style-name="T16"> Takéto priľnutie je trvalý, dôverný, môžeme povedať intímny vzťah, ktorý vytvára hlbokú vnútornú jednotu. </text:span></text:p>
      <text:p text:style-name="P8"><text:span text:style-name="T16">V modernej hebrejčine slovo „priľnúť“ znamená </text:span><text:span text:style-name="T19">„Prilepiť sa“</text:span><text:span text:style-name="T16">. Prilepenie je trvalý, nerozoberateľný spoj. Pokiaľ dve časti k sebe kvalitne zlepíte, tak ich nemôžete od seba odtrhnúť bez toho, aby ste ich poškodili. Takto trvalo a neoddeliteľne teda priľnula Dávidova duša k Bohu. </text:span></text:p>
      <text:p text:style-name="P9"><text:span text:style-name="T14">Pri lepení platí to, že plocha, ktorá má byť prilepená, musí byť predtým očistená. Podobne to platí aj pre </text:span><text:span text:style-name="T17">prilepenie našej duše k Bohu. Duša potrebuje byť očistená od nánosu hriechu, aby jej spojenie s Bohom bolo trvalé a pevné.</text:span></text:p>
      <text:p text:style-name="P10"><text:span text:style-name="T14">Druhá polovica deviateho verša vyjadruje, že Boh nám s tým pomáha: </text:span><text:span text:style-name="T18">„Tvoja pravica ma pevne drží“ (Ž 63,9b).</text:span><text:span text:style-name="T14"> Lepené časti sa musia k sebe pevne pritlačiť a podržať pri sebe. A <text:s/>to robí Hospodinova pravica. Boh pevne drží žalmistu ako výraz svojej odpovede na jeho priľnutie k Bohu. Židovská duchovná tradícia, ktorá sa motívom priľnutia k Bohu rozsiahle zaoberá, stanovila dve základné cesty, ktorými toto priľnutie nastáva. Je to bázeň pred Bohom a láska k nemu. Vzájomne sa doplňujú, ako uvádza 5. kniha Mojžišova: </text:span><text:span text:style-name="T18">„Teraz teda, Izrael, čo od teba požaduje Hospodin, tvoj Boh? Len aby si sa bál Hospodina svojho Boha, chodil po všetkých jeho cestách, miloval ho a slúžil Hospodinu, svojmu Bohu, celým svojim srdcom a celou svojou dušou.“ (Dt 10,12).</text:span><text:span text:style-name="T14"> A o niekoľko veršov ďalej čítame: </text:span><text:span text:style-name="T18">„Hospodina, svojho Boha, sa budeš báť, jemu budeš slúžiť, k nemu priľneš..“ (Dt 10,20). </text:span><text:span text:style-name="T14">Pokiaľ sa svojou láskou a hlbokou úctou (bázňou) </text:span><text:span text:style-name="T18">„prilepíme“</text:span><text:span text:style-name="T14"> na Boha, potom sa pre nás jeho verná láska môže stať, podobne ako pre kráľa Dávida, vzácnejš</text:span><text:span text:style-name="T24">ou</text:span><text:span text:style-name="T14"> než život. O svoj život môžeme prísť, ale o Božiu vernú lásku nie. </text:span><text:span text:style-name="T24">Amen</text:span></text:p>
      <text:p text:style-name="P13"/>
      <text:p text:style-name="P13">Modlitba:</text:p>
      <text:p text:style-name="P14">Hospodine, v čase ohrozenia si uvedomujeme krehkosť svojich životov a životov svojich blízkych. Prosíme, pomáhaj nám, aby sme si tiež uvedomovali a smeli zažívať, že „tvoja láska drží s nami dnes a zajtra zas.“ Amen</text:p>
      <text:p text:style-name="P3"/>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sans-serif"/>
    <style:font-face style:name="Source Sans Pro" svg:font-family="'Source Sans Pr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0M55S</meta:editing-duration>
    <meta:editing-cycles>8</meta:editing-cycles>
    <meta:generator>LibreOffice/5.4.0.3$Windows_x86 LibreOffice_project/7556cbc6811c9d992f4064ab9287069087d7f62c</meta:generator>
    <dc:date>2020-03-26T12:01:30.902000000</dc:date>
    <meta:document-statistic meta:table-count="0" meta:image-count="0" meta:object-count="0" meta:page-count="2" meta:paragraph-count="21" meta:word-count="971" meta:character-count="5816" meta:non-whitespace-character-count="4862"/>
    <meta:user-defined meta:name="Info 1"/>
    <meta:user-defined meta:name="Info 2"/>
    <meta:user-defined meta:name="Info 3"/>
    <meta:user-defined meta:name="Info 4"/>
  </office:meta>
</office:document-meta>
</file>