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style="italic" style:font-size-asian="13pt" style:font-style-asian="italic" style:font-size-complex="13pt" style:font-style-complex="italic"/>
    </style:style>
    <style:style style:name="P2" style:family="paragraph" style:parent-style-name="Standard">
      <style:text-properties fo:font-size="13pt" fo:font-style="italic" officeooo:rsid="000f0877" officeooo:paragraph-rsid="000f0877" style:font-size-asian="13pt" style:font-style-asian="italic" style:font-size-complex="13pt" style:font-style-complex="italic"/>
    </style:style>
    <style:style style:name="P3" style:family="paragraph" style:parent-style-name="Standard">
      <style:text-properties fo:font-size="13pt" fo:font-style="italic" officeooo:rsid="001b9c5d" officeooo:paragraph-rsid="001d9191" style:font-size-asian="13pt" style:font-style-asian="italic" style:font-size-complex="13pt" style:font-style-complex="italic"/>
    </style:style>
    <style:style style:name="P4" style:family="paragraph" style:parent-style-name="Standard">
      <style:text-properties fo:font-size="13pt" officeooo:rsid="000f0877" officeooo:paragraph-rsid="000f0877" style:font-size-asian="13pt" style:font-size-complex="13pt"/>
    </style:style>
    <style:style style:name="P5" style:family="paragraph" style:parent-style-name="Standard">
      <style:text-properties fo:font-size="13pt" officeooo:rsid="001063ba" officeooo:paragraph-rsid="001063ba" style:font-size-asian="13pt" style:font-size-complex="13pt"/>
    </style:style>
    <style:style style:name="P6" style:family="paragraph" style:parent-style-name="Standard">
      <style:text-properties fo:font-size="13pt" officeooo:rsid="00118260" officeooo:paragraph-rsid="00118260" style:font-size-asian="13pt" style:font-size-complex="13pt"/>
    </style:style>
    <style:style style:name="P7" style:family="paragraph" style:parent-style-name="Standard">
      <style:text-properties fo:font-size="13pt" officeooo:rsid="00176450" officeooo:paragraph-rsid="0019aea8" style:font-size-asian="13pt" style:font-size-complex="13pt"/>
    </style:style>
    <style:style style:name="P8" style:family="paragraph" style:parent-style-name="Standard">
      <style:text-properties fo:font-size="13pt" officeooo:rsid="0019fb0b" officeooo:paragraph-rsid="0019fb0b" style:font-size-asian="13pt" style:font-size-complex="13pt"/>
    </style:style>
    <style:style style:name="P9" style:family="paragraph" style:parent-style-name="Standard">
      <style:text-properties fo:font-size="13pt" officeooo:rsid="001ab692" officeooo:paragraph-rsid="001ab692" style:font-size-asian="13pt" style:font-size-complex="13pt"/>
    </style:style>
    <style:style style:name="P10" style:family="paragraph" style:parent-style-name="Standard">
      <style:text-properties fo:font-size="13pt" fo:font-weight="bold" officeooo:rsid="000f0877" officeooo:paragraph-rsid="000f0877" style:font-size-asian="13pt" style:font-weight-asian="bold" style:font-size-complex="13pt" style:font-weight-complex="bold"/>
    </style:style>
    <style:style style:name="P11" style:family="paragraph" style:parent-style-name="Standard">
      <style:text-properties fo:font-size="13pt" fo:font-style="italic" officeooo:rsid="001b9c5d" officeooo:paragraph-rsid="001d9191" style:font-size-asian="13pt" style:font-style-asian="italic" style:font-size-complex="13pt" style:font-style-complex="italic"/>
    </style:style>
    <style:style style:name="P12" style:family="paragraph" style:parent-style-name="Standard">
      <style:text-properties fo:font-size="13pt" fo:font-style="italic" officeooo:rsid="00217a5b" officeooo:paragraph-rsid="00217a5b" style:font-size-asian="13pt" style:font-style-asian="italic" style:font-size-complex="13pt" style:font-style-complex="italic"/>
    </style:style>
    <style:style style:name="P13" style:family="paragraph" style:parent-style-name="Standard">
      <style:text-properties fo:font-size="13pt" fo:font-style="normal" officeooo:rsid="00217a5b" officeooo:paragraph-rsid="00217a5b" style:font-size-asian="13pt" style:font-style-asian="normal" style:font-size-complex="13pt" style:font-style-complex="normal"/>
    </style:style>
    <style:style style:name="P14" style:family="paragraph" style:parent-style-name="Standard">
      <style:text-properties fo:font-size="13pt" officeooo:rsid="001ab692" officeooo:paragraph-rsid="001ab692" style:font-size-asian="13pt" style:font-size-complex="13pt"/>
    </style:style>
    <style:style style:name="P15" style:family="paragraph" style:parent-style-name="Standard">
      <style:text-properties fo:font-size="13pt" officeooo:rsid="00217a5b" officeooo:paragraph-rsid="00217a5b" style:font-size-asian="13pt" style:font-size-complex="13pt"/>
    </style:style>
    <style:style style:name="T1" style:family="text">
      <style:text-properties officeooo:rsid="000f0877"/>
    </style:style>
    <style:style style:name="T2" style:family="text">
      <style:text-properties fo:font-weight="bold" style:font-weight-asian="bold" style:font-weight-complex="bold"/>
    </style:style>
    <style:style style:name="T3" style:family="text">
      <style:text-properties fo:font-weight="bold" officeooo:rsid="00194c64" style:font-weight-asian="bold" style:font-weight-complex="bold"/>
    </style:style>
    <style:style style:name="T4" style:family="text">
      <style:text-properties fo:font-weight="bold" officeooo:rsid="00126c0b"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officeooo:rsid="00126c0b" style:font-style-asian="italic" style:font-style-complex="italic"/>
    </style:style>
    <style:style style:name="T7" style:family="text">
      <style:text-properties fo:font-style="italic" officeooo:rsid="00194c64" style:font-style-asian="italic" style:font-style-complex="italic"/>
    </style:style>
    <style:style style:name="T8" style:family="text">
      <style:text-properties fo:font-style="italic" officeooo:rsid="001dfadd" style:font-style-asian="italic" style:font-style-complex="italic"/>
    </style:style>
    <style:style style:name="T9" style:family="text">
      <style:text-properties fo:font-style="italic" fo:font-weight="normal" officeooo:rsid="0019e325" style:font-style-asian="italic" style:font-weight-asian="normal" style:font-style-complex="italic" style:font-weight-complex="normal"/>
    </style:style>
    <style:style style:name="T10" style:family="text">
      <style:text-properties fo:font-style="italic" fo:font-weight="normal" officeooo:rsid="0019aea8" style:font-style-asian="italic" style:font-weight-asian="normal" style:font-style-complex="italic" style:font-weight-complex="normal"/>
    </style:style>
    <style:style style:name="T11" style:family="text">
      <style:text-properties fo:font-style="italic" fo:font-weight="normal" officeooo:rsid="0019b2d0" style:font-style-asian="italic" style:font-weight-asian="normal" style:font-style-complex="italic" style:font-weight-complex="normal"/>
    </style:style>
    <style:style style:name="T12" style:family="text">
      <style:text-properties officeooo:rsid="001063ba"/>
    </style:style>
    <style:style style:name="T13" style:family="text">
      <style:text-properties officeooo:rsid="00118260"/>
    </style:style>
    <style:style style:name="T14" style:family="text">
      <style:text-properties officeooo:rsid="00126c0b"/>
    </style:style>
    <style:style style:name="T15" style:family="text">
      <style:text-properties officeooo:rsid="0014bfb1"/>
    </style:style>
    <style:style style:name="T16" style:family="text">
      <style:text-properties officeooo:rsid="00194c64"/>
    </style:style>
    <style:style style:name="T17" style:family="text">
      <style:text-properties fo:font-weight="normal" officeooo:rsid="00194c64" style:font-weight-asian="normal" style:font-weight-complex="normal"/>
    </style:style>
    <style:style style:name="T18" style:family="text">
      <style:text-properties fo:font-weight="normal" officeooo:rsid="0019aea8" style:font-weight-asian="normal" style:font-weight-complex="normal"/>
    </style:style>
    <style:style style:name="T19" style:family="text">
      <style:text-properties fo:font-weight="normal" officeooo:rsid="0019b2d0" style:font-weight-asian="normal" style:font-weight-complex="normal"/>
    </style:style>
    <style:style style:name="T20" style:family="text">
      <style:text-properties fo:font-weight="normal" officeooo:rsid="0019e325" style:font-weight-asian="normal" style:font-weight-complex="normal"/>
    </style:style>
    <style:style style:name="T21" style:family="text">
      <style:text-properties fo:font-weight="normal" officeooo:rsid="00217a5b" style:font-weight-asian="normal" style:font-weight-complex="normal"/>
    </style:style>
    <style:style style:name="T22" style:family="text">
      <style:text-properties officeooo:rsid="001dfadd"/>
    </style:style>
    <style:style style:name="T23" style:family="text">
      <style:text-properties officeooo:rsid="00217a5b"/>
    </style:style>
    <style:style style:name="T24" style:family="text">
      <style:text-properties fo:font-style="normal" style:font-style-asian="normal" style:font-style-complex="normal"/>
    </style:style>
    <style:style style:name="T25" style:family="text">
      <style:text-properties officeooo:rsid="0021bc1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men, amen vám hovorím, ak nezomrie pšeničné zrno, keď padne do zeme, zostane ono samotné; ale ak zomrie, nesie mnoho úžitku." Ján 12,24</text:span></text:p>
      <text:p text:style-name="P4"><text:span text:style-name="T2">Nedeľa Laetare</text:span> <text:span text:style-name="T5">("Veseľte sa s Jeruzalemom." Izaiáš 66,10)</text:span></text:p>
      <text:p text:style-name="P2">"V Kristovi sú skryté všetky poklady múdrosti a poznania." Kol 2,3</text:p>
      <text:p text:style-name="P4"/>
      <text:p text:style-name="P10">Žalm 34</text:p>
      <text:p text:style-name="P4"/>
      <text:p text:style-name="P4">Milí bratia a sestry,</text:p>
      <text:p text:style-name="P4">aj v čase, ktorý prežívame po tieto dni, sme dnešnou pôstnou nedeľou vyzývaní k radosti. Myslím, že práve slová žalmistu nám môžu pomôcť. Máme pred sebou ďakovný žalm jednotlivca, v ktorom nájdeme múdroslovné motívy. Prvé <text:span text:style-name="T12">tri verše pozývajú k oslave a chvále Hospodina. My sme tiež doma teraz ako jednotlivci, nemôžeme vstúpiť do chrámov a spoločne oslavovať nášho Pána a Boha. O to viac si môžeme uvedomiť, aké je to vzácne, keď sa smieme v nedele stretávať, zažívame, ako nám chýba náš bohoslužobný priestor, ako nám chýbajú naši brata a sestry. </text:span></text:p>
      <text:p text:style-name="P5">Tak sa teda nechajme osloviť, vypočujme si prvé tri verše modlitby Dávida. <text:span text:style-name="T2">Ž34,1-3</text:span></text:p>
      <text:p text:style-name="P5"><text:span text:style-name="T16">Žalmista nás p</text:span>ozýva, aby sme zvelebovali s ním Hospodina, aby sme spoločne vyvyšovali jeho meno. V každom čase dobrorečiť Hospodinovi, neprestajne mať v ústach jeho chválu – to je rada aj pre nás dnes. Berieme do svojich úst rôzne slová, nespokojní sme, <text:span text:style-name="T13">obávame sa o seba, svojich milých. Hovoríme o neistote týchto dní. Preto si myslím, že je zvlášť dobré zastaviť sa pri slovách žalmistu. Úvodné verše jeho modlitby sú akoby odkaz, ktorý nám chcel zanechať a od verša piateho nájdeme k oslave Hospodina cestu. </text:span></text:p>
      <text:p text:style-name="P6">Človek má úžasnú výsadu od Stvoriteľa. Nemusí len ticho čakať, <text:span text:style-name="T15">zúfať si, </text:span>ale môže robiť to, čo žalmista. <text:span text:style-name="T5">"</text:span><text:span text:style-name="T6">Hľadal som Hospodina"</text:span><text:span text:style-name="T14"> v. 5 Hľadať Hospodina, volať k nemu, utiekať sa k nemu, volať o pomoc k nemu, až úpieť o pomoc. To všetko sú naše možnosti, toto všetko môžeme. Náš žalm nám tieto naše možnosti pripomína. Nie sme chudáci, ktorí sa majú ľutovať, čo všetko musia znášať. Možno práve tieto zvláštne pôstne dni, ktoré sme si takto nepredstavovali, sú pre nás príležitosťou učiť sa hľadať, volať o pomoc, utiekať sa k Hospodinovi, učiť sa modliť. Má to zmysel, je to dobrá cesta, lebo v slovách nášho žalmu máme nádejné reakcie Pána Boha. On človeku načúva, odpovedá mu, vyslobodzuje ho, zachraňuje, ochraňuje a vykupuje duše svojich služobníkov. Stále znovu sa v našom žalme rôznym spôsobom hovorí o tom, že Hospodin pomáha tým, ktorí k nemu volajú. </text:span><text:span text:style-name="T4">Ž 34,5-8</text:span></text:p>
      <text:p text:style-name="P7">Žalmista zažil, že ho Hospodin vypočul, zachránil ho a v dôsledku toho k Božej chvále a k nášmu poučeniu nesie dobrú správu: Hospodin pomáha tým, ktorí k nemu volajú. Potom tiež konkrétne uvádza, ktorí sú tí, ktorým Hospodin pomáha, teda, akí majú byť, aby mohli počítať s Hospodinovou pomocou. Hospodin pomáha tým, ktorí k nemu volajú a ktorí sa ho boja. Na to odpovedajú verše 12.-15., ktoré sú zároveň aj krásnou hebrejskou piesňou. </text:p>
      <text:p text:style-name="P7"><text:span text:style-name="T5">"</text:span><text:span text:style-name="T7">Bojte sa Hospodina, vy jeho svätí, lebo tí, ktorí sa ho boja, nemajú nedostatku" (Ž 34,10).</text:span><text:span text:style-name="T16"><text:tab/>Slová </text:span><text:span text:style-name="T3">Ž 34,9-15 </text:span><text:span text:style-name="T17">chcú upriamiť našu pozornosť na poklady, ktoré má Hospodin pripravené </text:span><text:span text:style-name="T21">pre</text:span><text:span text:style-name="T17"> tý</text:span><text:span text:style-name="T21">ch</text:span><text:span text:style-name="T17">, ktorí k nemu pristúpia. Aj dnes sú pre nás pri</text:span><text:span text:style-name="T21">pr</text:span><text:span text:style-name="T17">avené, len sa nechajme pozvať. Okúsiť a uvidieť dobrotu Božiu, zažiť, že je k nám dobrý. </text:span><text:span text:style-name="T21">Š</text:span><text:span text:style-name="T17">ťastný </text:span><text:span text:style-name="T21">je </text:span><text:span text:style-name="T17">ten, kto sa k nemu prichýli, aby si vychutnal hojnosť Božiu. </text:span><text:span text:style-name="T18">Cest</text:span><text:span text:style-name="T21">e</text:span><text:span text:style-name="T18">, ktorou máme ísť, </text:span><text:span text:style-name="T21">nás chce </text:span><text:span text:style-name="T18">žalmista učiť: </text:span><text:span text:style-name="T10">"Poďte deti, počujte ma, budem vás vyučovať bázni Hospodinovej" (Ž 34,12). </text:span><text:span text:style-name="T18">Žalmista sa pýta, či je nejaký človek, ktorý má rád život, miluje dni, aby videl dobré. Tá otázka je d</text:span><text:span text:style-name="T21">ôležitá </text:span><text:span text:style-name="T18">aj pre nás. Ak si na ňu odpovieme, ak začneme premýšľať o svojom postoji k životu, o láske k životu, dokonca o milovaní nášho života, to už sme na ceste, ktorá nás povedie nielen do ďalších veršov žalmu, ale je to už záblesk nádeje do nových dní, ktoré nám vzbudzujú obavy o nás, aj naši</text:span><text:span text:style-name="T21">c</text:span><text:span text:style-name="T18">h milovaných. Nájsť seba, ako človeka, </text:span><text:span text:style-name="T21">ktorý má rád </text:span><text:soft-page-break/><text:span text:style-name="T21">život,</text:span><text:span text:style-name="T18"> povedať životu áno, </text:span><text:span text:style-name="T21">je znamením</text:span><text:span text:style-name="T18">, že sme neprepadli do zúfalstva a sebaľútosti. Láska <text:s/></text:span><text:span text:style-name="T21">k</text:span><text:span text:style-name="T18"> darovanému životu sú tie najlepšie okuliare, ktorými môžeme vidieť dobré: </text:span><text:span text:style-name="T10">"Kde ktorý je to človek, ktorý má rád život, miluje dni, aby videl dobré? (Ž 34,13).</text:span><text:span text:style-name="T18"> </text:span><text:span text:style-name="T19">Hospodin </text:span><text:span text:style-name="T21">je </text:span><text:span text:style-name="T19">dobrý, ako čítame: </text:span><text:span text:style-name="T11">"Okúste a vidzte, že dobrý je Hospodin.." (Ž 34,9a). </text:span><text:span text:style-name="T20">Len to potrebujeme uvidieť. </text:span><text:span text:style-name="T21">Ďalej počujeme zasľúbenie, že n</text:span><text:span text:style-name="T20">ič dobré nechýba tým, ktorí sa Hospodina boja. Človek, ktorý by sa chcel touto cestou objavovania Božej dobroty vybrať, má sa vyhýbať zlu a konať dobro. Mudroslovná výpoveď v našom žalme by sa dala zhrnúť takto: Kto chce dobro vidieť, musí dobro konať. Kto chce byť zachránený od zla, musí sa zlu vyhýbať. Na základe toho je potom veľmi zvláštny verš </text:span><text:span text:style-name="T9">20a: "Mnoho zlého prichádza na spravodlivého"</text:span><text:span text:style-name="T20">, no nezahubí ho to zlé, čo k nemu prichádza, nemá tú moc, čítame ďalej: </text:span><text:span text:style-name="T9">"ale zo všetkého toho ho vytrhuje Hospodin" (Ž 34,20b).</text:span></text:p>
      <text:p text:style-name="P8">Takýto človek má od Hospodina zasľúbenie záchrany. V čase núdze a ťažkých chvíľ, v čase drtenia zlým, ktoré si človek nevybral, dokonca sa snažil o pokoj a konal dobro, v takom čase mu je Hospodin blízky, a z toho mnohého zlého ho vytrhuje: <text:span text:style-name="T5">"Keď volajú, Hospodin počuje a vytrhne ich zo všetkých ich úzkostí. Hospodin je blízky tým, ktorí sú skrúšeného srdca a tých, ktorí sú zdrteného ducha, zachráni. Mnoho zlého prichádza na spravodlivého, ale zo všetkého toho ho vytrhuje Hospodin" (Ž 34,18-20). </text:span></text:p>
      <text:p text:style-name="P9">Práve v pôstnom čase, keď premýšľame nad utrpením nášho Pána za nás, ľahšie môžeme veriť, že je nám blízky, že nám rozumie. Veď On je ten, ktorý miloval život, prišiel nám ho darovať, prišiel nám život zachrániť, vytrhnúť nás zo záhuby smrti. On je ten, ktorý strážil svoj jazyk od zlého, úplne od zlého odstúpil a mnoho zlého na neho doľahlo. Všetky previnenia, bieda a bolesti všetkých nás. Vie nám byť blízky ako nikto z ľudí nedokáže. Len vďaka Nemu nemusíme niesť ťarchu svojich vín. <text:span text:style-name="T5">"Hospodin vykúpi dušu svojich služobníkov, a neponesú viny niktorí z tých, ktorí sa utiekajú k nemu" (Ž34, 23).</text:span></text:p>
      <text:p text:style-name="P9">Nech nám dobrý Boh pomôže radovať sa z <text:span text:style-name="T23">jeho</text:span> nevysloviteľného daru života.</text:p>
      <text:p text:style-name="P9"><text:span text:style-name="T5">"</text:span><text:span text:style-name="T8">A vieme, že tým, ktorí milujú Boha, všetko spolu pôsobí na dobré, tým, ktorí sú povolaní podľa preduloženia" (Rím 8,28).</text:span></text:p>
      <text:p text:style-name="P9"/>
      <text:p text:style-name="P15">Modlitba:</text:p>
      <text:p text:style-name="P3">Láskavý a dobrotivý náš Bože, aj v tomto čase ťa túžime chváliť. </text:p>
      <text:p text:style-name="P3">Pomôž nám, prosíme, aby nás neovládala nespokojnosť, ale vďačnosť za život, ktorý si nám daroval. </text:p>
      <text:p text:style-name="P3">Pomôž nám hľadať ťa, báť sa ťa a milovať teba, aj život, ktorý si pre nás vybojoval. </text:p>
      <text:p text:style-name="P3">Pomôž nám vyhýbať sa zlu a konať dobro. Daj nám dnes uvidieť, že si dobrý a preto ani nám pri tebe nič dobré nechýba. Amen</text:p>
      <text:p text:style-name="P3"/>
      <text:p text:style-name="P3"/>
      <text:p text:style-name="P3"/>
      <text:p text:style-name="P3"/>
      <text:p text:style-name="P3"/>
      <text:p text:style-name="P3"/>
      <text:p text:style-name="P3"/>
      <text:p text:style-name="P12"><text:span text:style-name="T24">Ranná modlitba z knihy</text:span> "Broučci, od Jána Karafiáta"</text:p>
      <text:p text:style-name="P12">"Ó, náš milý Bože, povstali sme z lože a pekne ťa prosíme, daj nech sa ťa bojíme, </text:p>
      <text:p text:style-name="P12">bojíme a poslúchame a pri tom sa radi máme." Amen</text:p>
      <text:p text:style-name="P13"><text:span text:style-name="T25">Úplne sa hodí k zvesti nášho žalmu. </text:span>Môžete <text:span text:style-name="T25">sa ju modliť a </text:span>naučiť <text:span text:style-name="T25">ju </text:span>svoje deti <text:span text:style-name="T25">a</text:span> vnúčatá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24S</meta:editing-duration>
    <meta:editing-cycles>10</meta:editing-cycles>
    <meta:generator>LibreOffice/5.4.0.3$Windows_x86 LibreOffice_project/7556cbc6811c9d992f4064ab9287069087d7f62c</meta:generator>
    <dc:date>2020-03-19T10:14:44.081000000</dc:date>
    <meta:document-statistic meta:table-count="0" meta:image-count="0" meta:object-count="0" meta:page-count="2" meta:paragraph-count="24" meta:word-count="1122" meta:character-count="6569" meta:non-whitespace-character-count="5461"/>
    <meta:user-defined meta:name="Info 1"/>
    <meta:user-defined meta:name="Info 2"/>
    <meta:user-defined meta:name="Info 3"/>
    <meta:user-defined meta:name="Info 4"/>
  </office:meta>
</office:document-meta>
</file>