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redvolenépísmoodseku" style:family="text">
      <style:text-properties style:text-underline-type="single" style:text-underline-style="solid" style:text-underline-width="auto" style:text-underline-mode="continuous"/>
    </style:style>
    <style:style style:name="T3"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4" style:parent-style-name="Predvolenépísmoodseku" style:family="text">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T6" style:parent-style-name="Predvolenépísmoodseku" style:family="text">
      <style:text-properties fo:font-style="italic" style:font-style-asian="italic" style:font-style-complex="italic"/>
    </style:style>
    <style:style style:name="T7" style:parent-style-name="Predvolenépísmoodseku" style:family="text">
      <style:text-properties fo:font-style="italic" style:font-style-asian="italic" style:font-style-complex="italic"/>
    </style:style>
    <style:style style:name="T8" style:parent-style-name="Predvolenépísmoodseku" style:family="text">
      <style:text-properties fo:font-weight="bold" style:font-weight-asian="bold" style:font-weight-complex="bold" fo:font-style="italic" style:font-style-asian="italic" style:font-style-complex="italic"/>
    </style:style>
    <style:style style:name="T9" style:parent-style-name="Predvolenépísmoodseku" style:family="text">
      <style:text-properties fo:font-style="italic" style:font-style-asian="italic" style:font-style-complex="italic"/>
    </style:style>
    <style:style style:name="T10" style:parent-style-name="Predvolenépísmoodseku" style:family="text">
      <style:text-properties fo:font-style="italic" style:font-style-asian="italic" style:font-style-complex="italic"/>
    </style:style>
    <style:style style:name="T11" style:parent-style-name="Predvolenépísmoodseku" style:family="text">
      <style:text-properties fo:font-style="italic" style:font-style-asian="italic" style:font-style-complex="italic"/>
    </style:style>
    <style:style style:name="T12" style:parent-style-name="Predvolenépísmoodseku" style:family="text">
      <style:text-properties fo:font-style="italic" style:font-style-asian="italic" style:font-style-complex="italic"/>
    </style:style>
    <style:style style:name="P13" style:parent-style-name="Standard" style:family="paragraph">
      <style:text-properties fo:font-style="italic" style:font-style-asian="italic" style:font-style-complex="italic"/>
    </style:style>
    <style:style style:name="T14" style:parent-style-name="Predvolenépísmoodseku" style:family="text">
      <style:text-properties fo:font-style="italic" style:font-style-asian="italic" style:font-style-complex="italic"/>
    </style:style>
    <style:style style:name="T15" style:parent-style-name="Predvolenépísmoodseku" style:family="text">
      <style:text-properties fo:font-style="italic" style:font-style-asian="italic" style:font-style-complex="italic"/>
    </style:style>
    <style:style style:name="T16" style:parent-style-name="Predvolenépísmoodseku" style:family="text">
      <style:text-properties fo:font-style="italic" style:font-style-asian="italic" style:font-style-complex="italic"/>
    </style:style>
    <style:style style:name="T17" style:parent-style-name="Predvolenépísmoodseku" style:family="text">
      <style:text-properties fo:font-style="italic" style:font-style-asian="italic" style:font-style-complex="italic"/>
    </style:style>
    <style:style style:name="T18" style:parent-style-name="Predvolenépísmoodseku" style:family="text">
      <style:text-properties fo:font-style="italic" style:font-style-asian="italic" style:font-style-complex="italic"/>
    </style:style>
    <style:style style:name="T19" style:parent-style-name="Predvolenépísmoodseku" style:family="text">
      <style:text-properties fo:font-style="italic" style:font-style-asian="italic" style:font-style-complex="italic"/>
    </style:style>
    <style:style style:name="T20" style:parent-style-name="Predvolenépísmoodseku" style:family="text">
      <style:text-properties fo:font-style="italic" style:font-style-asian="italic" style:font-style-complex="italic"/>
    </style:style>
    <style:style style:name="T21" style:parent-style-name="Predvolenépísmoodseku" style:family="text">
      <style:text-properties fo:font-style="italic" style:font-style-asian="italic" style:font-style-complex="italic"/>
    </style:style>
    <style:style style:name="T22" style:parent-style-name="Predvolenépísmoodseku" style:family="text">
      <style:text-properties fo:font-style="italic" style:font-style-asian="italic" style:font-style-complex="italic"/>
    </style:style>
    <style:style style:name="T23" style:parent-style-name="Predvolenépísmoodseku" style:family="text">
      <style:text-properties fo:font-style="italic" style:font-style-asian="italic" style:font-style-complex="italic"/>
    </style:style>
    <style:style style:name="T24" style:parent-style-name="Predvolenépísmoodseku" style:family="text">
      <style:text-properties fo:font-style="italic" style:font-style-asian="italic" style:font-style-complex="italic"/>
    </style:style>
    <style:style style:name="T25" style:parent-style-name="Predvolenépísmoodseku" style:family="text">
      <style:text-properties fo:font-weight="bold" style:font-weight-asian="bold" style:font-weight-complex="bold" fo:font-style="italic" style:font-style-asian="italic" style:font-style-complex="italic"/>
    </style:style>
    <style:style style:name="T26" style:parent-style-name="Predvolenépísmoodseku" style:family="text">
      <style:text-properties fo:font-style="italic" style:font-style-asian="italic" style:font-style-complex="italic"/>
    </style:style>
    <style:style style:name="P27" style:parent-style-name="Standard" style:family="paragraph">
      <style:text-properties fo:font-style="italic" style:font-style-asian="italic" style:font-style-complex="italic"/>
    </style:style>
    <style:style style:name="T28" style:parent-style-name="Predvolenépísmoodseku" style:family="text">
      <style:text-properties fo:font-style="italic" style:font-style-asian="italic" style:font-style-complex="italic"/>
    </style:style>
    <style:style style:name="T29" style:parent-style-name="Predvolenépísmoodseku" style:family="text">
      <style:text-properties fo:font-style="italic" style:font-style-asian="italic" style:font-style-complex="italic"/>
    </style:style>
    <style:style style:name="T30" style:parent-style-name="Predvolenépísmoodseku" style:family="text">
      <style:text-properties fo:font-style="italic" style:font-style-asian="italic" style:font-style-complex="italic"/>
    </style:style>
    <style:style style:name="T31" style:parent-style-name="Predvolenépísmoodseku" style:family="text">
      <style:text-properties fo:font-style="italic" style:font-style-asian="italic" style:font-style-complex="italic"/>
    </style:style>
    <style:style style:name="T32" style:parent-style-name="Predvolenépísmoodseku" style:family="text">
      <style:text-properties fo:font-style="italic" style:font-style-asian="italic" style:font-style-complex="italic"/>
    </style:style>
    <style:style style:name="T33" style:parent-style-name="Predvolenépísmoodseku" style:family="text">
      <style:text-properties fo:font-style="italic" style:font-style-asian="italic" style:font-style-complex="italic"/>
    </style:style>
    <style:style style:name="T34" style:parent-style-name="Predvolenépísmoodseku" style:family="text">
      <style:text-properties fo:font-style="italic" style:font-style-asian="italic" style:font-style-complex="italic"/>
    </style:style>
    <style:style style:name="T35" style:parent-style-name="Predvolenépísmoodseku" style:family="text">
      <style:text-properties fo:font-style="italic" style:font-style-asian="italic" style:font-style-complex="italic"/>
    </style:style>
    <style:style style:name="T36" style:parent-style-name="Predvolenépísmoodseku" style:family="text">
      <style:text-properties fo:font-style="italic" style:font-style-asian="italic" style:font-style-complex="italic"/>
    </style:style>
    <style:style style:name="T37" style:parent-style-name="Predvolenépísmoodseku" style:family="text">
      <style:text-properties fo:font-style="italic" style:font-style-asian="italic" style:font-style-complex="italic"/>
    </style:style>
    <style:style style:name="T38" style:parent-style-name="Predvolenépísmoodseku" style:family="text">
      <style:text-properties fo:font-style="italic" style:font-style-asian="italic" style:font-style-complex="italic"/>
    </style:style>
    <style:style style:name="T39" style:parent-style-name="Predvolenépísmoodseku" style:family="text">
      <style:text-properties fo:font-style="italic" style:font-style-asian="italic" style:font-style-complex="italic"/>
    </style:style>
    <style:style style:name="T40" style:parent-style-name="Predvolenépísmoodseku" style:family="text">
      <style:text-properties fo:font-style="italic" style:font-style-asian="italic" style:font-style-complex="italic"/>
    </style:style>
    <style:style style:name="T41" style:parent-style-name="Predvolenépísmoodseku" style:family="text">
      <style:text-properties fo:font-weight="bold" style:font-weight-asian="bold" style:font-weight-complex="bold" fo:font-style="italic" style:font-style-asian="italic" style:font-style-complex="italic"/>
    </style:style>
    <style:style style:name="T42" style:parent-style-name="Predvolenépísmoodseku" style:family="text">
      <style:text-properties fo:font-style="italic" style:font-style-asian="italic" style:font-style-complex="italic"/>
    </style:style>
    <style:style style:name="T43" style:parent-style-name="Predvolenépísmoodseku" style:family="text">
      <style:text-properties fo:font-weight="bold" style:font-weight-asian="bold" style:font-weight-complex="bold" fo:font-style="italic" style:font-style-asian="italic" style:font-style-complex="italic"/>
    </style:style>
    <style:style style:name="T44" style:parent-style-name="Predvolenépísmoodseku" style:family="text">
      <style:text-properties fo:font-weight="bold" style:font-weight-asian="bold" style:font-weight-complex="bold"/>
    </style:style>
    <style:style style:name="T45" style:parent-style-name="Predvolenépísmoodseku" style:family="text">
      <style:text-properties fo:font-weight="bold" style:font-weight-asian="bold" style:font-weight-complex="bold" fo:font-style="italic" style:font-style-asian="italic" style:font-style-complex="italic"/>
    </style:style>
    <style:style style:name="T46" style:parent-style-name="Predvolenépísmoodseku" style:family="text">
      <style:text-properties fo:font-weight="bold" style:font-weight-asian="bold" style:font-weight-complex="bold" fo:font-style="italic" style:font-style-asian="italic" style:font-style-complex="italic"/>
    </style:style>
    <style:style style:name="T47" style:parent-style-name="Predvolenépísmoodseku" style:family="text">
      <style:text-properties fo:font-style="italic" style:font-style-asian="italic" style:font-style-complex="italic"/>
    </style:style>
    <style:style style:name="T48" style:parent-style-name="Predvolenépísmoodseku" style:family="text">
      <style:text-properties fo:font-style="italic" style:font-style-asian="italic" style:font-style-complex="italic"/>
    </style:style>
    <style:style style:name="T49" style:parent-style-name="Predvolenépísmoodseku" style:family="text">
      <style:text-properties fo:font-style="italic" style:font-style-asian="italic" style:font-style-complex="italic"/>
    </style:style>
    <style:style style:name="P50" style:parent-style-name="Standard" style:family="paragraph">
      <style:text-properties fo:font-style="italic" style:font-style-asian="italic" style:font-style-complex="italic"/>
    </style:style>
    <style:style style:name="T51" style:parent-style-name="Predvolenépísmoodseku" style:family="text">
      <style:text-properties fo:font-weight="bold" style:font-weight-asian="bold" style:font-weight-complex="bold" fo:font-style="italic" style:font-style-asian="italic" style:font-style-complex="italic"/>
    </style:style>
    <style:style style:name="T52" style:parent-style-name="Predvolenépísmoodseku" style:family="text">
      <style:text-properties fo:font-style="italic" style:font-style-asian="italic" style:font-style-complex="italic"/>
    </style:style>
    <style:style style:name="T53" style:parent-style-name="Predvolenépísmoodseku" style:family="text">
      <style:text-properties fo:font-style="italic" style:font-style-asian="italic" style:font-style-complex="italic"/>
    </style:style>
    <style:style style:name="T54" style:parent-style-name="Predvolenépísmoodseku" style:family="text">
      <style:text-properties fo:font-style="italic" style:font-style-asian="italic" style:font-style-complex="italic"/>
    </style:style>
    <style:style style:name="T55" style:parent-style-name="Predvolenépísmoodseku" style:family="text">
      <style:text-properties fo:font-style="italic" style:font-style-asian="italic" style:font-style-complex="italic"/>
    </style:style>
    <style:style style:name="T56" style:parent-style-name="Predvolenépísmoodseku" style:family="text">
      <style:text-properties fo:font-style="italic" style:font-style-asian="italic" style:font-style-complex="italic"/>
    </style:style>
    <style:style style:name="T57" style:parent-style-name="Predvolenépísmoodseku" style:family="text">
      <style:text-properties fo:font-style="italic" style:font-style-asian="italic" style:font-style-complex="italic"/>
    </style:style>
    <style:style style:name="P58" style:parent-style-name="Standard" style:list-style-name="LFO1" style:family="paragraph"/>
    <style:style style:name="P59" style:parent-style-name="Standard" style:list-style-name="LFO1" style:family="paragraph"/>
    <style:style style:name="P60" style:parent-style-name="Standard" style:list-style-name="LFO1" style:family="paragraph"/>
    <style:style style:name="P61" style:parent-style-name="Standard" style:list-style-name="LFO1" style:family="paragraph"/>
    <style:style style:name="P62" style:parent-style-name="Standard" style:list-style-name="LFO1" style:family="paragraph"/>
    <style:style style:name="P63" style:parent-style-name="Standard" style:list-style-name="LFO1" style:family="paragraph"/>
    <style:style style:name="P64" style:parent-style-name="Standard" style:list-style-name="LFO1" style:family="paragraph"/>
    <style:style style:name="P65" style:parent-style-name="Standard" style:list-style-name="LFO1" style:family="paragraph"/>
    <style:style style:name="P66" style:parent-style-name="Standard" style:list-style-name="LFO1" style:family="paragraph"/>
    <style:style style:name="P67" style:parent-style-name="Standard" style:list-style-name="LFO1" style:family="paragraph"/>
    <style:style style:name="P68" style:parent-style-name="Standard" style:list-style-name="LFO1" style:family="paragraph"/>
    <style:style style:name="P69" style:parent-style-name="Standard" style:list-style-name="LFO1" style:family="paragraph"/>
    <style:style style:name="P70" style:parent-style-name="Standard" style:list-style-name="LFO1" style:family="paragraph"/>
    <style:style style:name="P71" style:parent-style-name="Standard" style:list-style-name="LFO1" style:family="paragraph"/>
    <style:style style:name="P72" style:parent-style-name="Standard" style:list-style-name="LFO1" style:family="paragraph"/>
    <style:style style:name="P73" style:parent-style-name="Standard" style:list-style-name="LFO1" style:family="paragraph"/>
  </office:automatic-styles>
  <office:body>
    <office:text text:use-soft-page-breaks="true">
      <text:p text:style-name="P1"><text:span text:style-name="T2">Popoludnie seniorov s témou<text:s/></text:span><text:span text:style-name="T3">Stromy</text:span><text:span text:style-name="T4"><text:s/>6.3.2021 prostredníctvom Zoom.us</text:span></text:p>
      <text:p text:style-name="P5"/>
      <text:p text:style-name="Standard"><text:span text:style-name="T6">„Duch Pána, Hospodina je nado mnou, lebo ma Hospodin pomazal, poslal ma hlásať radostnú zvesť chudobným, obviazať rany tým, čo majú skrúšené srdce, zvestovať slobodu zajatcom a väzneným prepustenie, ohlásiť rok Hospodinov</text:span><text:span text:style-name="T7">ej priazne, deň pomsty nášho Boha na potešenie všetkým zarmúteným, aby som na sionských zarmútených položil veniec namiesto popola, olej radosti namiesto smútku a slávnostné rúcho namiesto sklesnutého ducha. Budú ich volať<text:s/></text:span><text:span text:style-name="T8">dubmi spravodlivosti</text:span><text:span text:style-name="T9">, sadom Hospo</text:span><text:span text:style-name="T10">dina, aby sa on oslávil. Vybudujú staré ruiny,</text:span><text:span text:style-name="T11"><text:s/></text:span><text:span text:style-name="T12">postavia zrúcaniny predkov, obnovia spustošené mestá, zrúcaniny mnohých pokolení. Povstanú cudzinci a budú pásť vaše stáda, cudzozemci budú vašimi roľníkmi a vinohradníkmi.“ Izaiáš 61,1-5 (Ekum.preklad)</text:span></text:p>
      <text:p text:style-name="P13"/>
      <text:p text:style-name="Standard">Pekne<text:s/>vás všetkých pozdravujem!</text:p>
      <text:p text:style-name="Standard"/>
      <text:p text:style-name="Standard">Teším sa, že môžem byť medzi vami a spoločne chceme uvažovať nad slovami z úvodu 61.kap. Iz.</text:p>
      <text:p text:style-name="Standard"/>
      <text:p text:style-name="Standard"><text:s/>Patrí do poslednej tretej časti proroctva (kap.56-66), ktorá hovorí o období, kedy sa izraelskí vrátili z babylonského zajatia späť domov, ale nenašli tam to,<text:s/>čo čakali. Dúfali, že nastane doba spásy, čakali slávnu prítomnosť i budúcnosť, ale namiesto toho prechádzali rôznymi krízami, potácali sa od problému k problému. A tak sa striedajú scény hriechu a sklamania s obrazmi budúcej slávy.<text:s/>„Hanba a sláva“ nazve príručka k Biblii túto tretiu časť proroctva. A niet divu, pretože naozaj tu čítame príkre slová voči bezbožníkom, modlárom, nespravodlivým vodcom ľudu, nesvedomitým pastierom, posmievačom a tým, ktorí pohŕdajú Božím slovom a neplnia<text:s/>Jeho zákony. Ich spôsob života je naozaj „hanbou pred Hospodinom“. Aký <text:s/>je to protiklad k tomu, čo má pre svoj ľud pripravené Hospodin! Chce dať svoje požehnanie, svoj pokoj, svoju záchranu všetkým bez rozdielu. Jeho svetlo zasvieti nielen na vyvolený ľud, ale aj na všetky národy, ktoré prídu a poklonia sa mu na vrchu svätosti.</text:p>
      <text:p text:style-name="Standard"/>
      <text:p text:style-name="Standard">V 61.kap. počujeme hlas neznámeho služobníka, ktorý volá: „<text:span text:style-name="T14">Duch Pána, Hospodina, je nado</text:span><text:s/><text:span text:style-name="T15">mnou</text:span>...“ Hovorí o svojej úlohe niesť radostnú zvesť o príchode <text:s/>Hospodinovej vlády alebo ako to hovorí ekumenický preklad o „mesiášskych dobrodeniach“. Niekedy sa táto kapitola považuje za piatu „pieseň služobníka“. (Prvé štyri sú Iz 42, 1-9; 49, 1-13; 50,4-11 a 52,13-15). Ježiš práve odtiaľ cituje slová, keď oznamuje svoje poslanie pri čítaní<text:s/>Písma v synagóge v Nazarete (Lk 4,16-21).</text:p>
      <text:p text:style-name="Standard"/>
      <text:p text:style-name="Standard">„<text:span text:style-name="T16">Hospodin ma pomazal, poslal ma hlásať...“</text:span>- hovorí tu prorok sám o sebe? O splnomocnení k úlohe potešovateľa ľudu? Tu si musíme uvedomiť, že v prípade prorockého poslania od Hospodina, bolo nesenie zvesti Jeho slova úloha neľahká. Veď nehovoril sám od seba, čo sa mu páčilo (tak ako o tom čítame pri falošných prorokoch), ale hovoril len na základe Božieho poverenia to, čo mu Hospodin dával vysloviť. Neraz stála táto úloha proroka i život, ak sa to poslucháčom (a hlavne tým „hore“) nepáčilo.</text:p>
      <text:p text:style-name="Standard">Pre svoje poslanie je prorok akoby „vyzbrojený“ pomazaním. Pre predexilných prorokov bolo toto označenie ľahšie než odvolávanie sa na Ducha Pánovho, možno i preto, že sa na „duchov“ odvolávali až príliš často falošní proroci.</text:p>
      <text:p text:style-name="Standard">Len u <text:s/>proroka Micheáša čítame vlastné svedectvo: „ Ja som však naplnený silou<text:s/><text:span text:style-name="T17">ducha Hospodinovho</text:span>, práva a moci, aby som oznamoval Jákobovi jeho priestupok a Izraelu jeho hriech.“ (3,8). A v 1.piesni o služobníkovi v Iz 42,1 je autorita služobníka opísaná vetou: „Hľa, môj služobník, podporujem ho...s<text:span text:style-name="T18">vojho Ducha<text:s/></text:span>som vložil na neho.“ Pripomína nám to opísanie Mesiáša a jeho úlohy z Iz 11,2: „Spočinie na ňom Duch Hospodina...“</text:p>
      <text:p text:style-name="Standard"/>
      <text:p text:style-name="Standard">Obdarovanie Duchom teda upriamuje našu pozornosť na mesiášsku dobu a jeho autoritu.</text:p>
      <text:p text:style-name="Standard">Pomazanie proroka však bolo <text:s/>niečo <text:s/>výnimočné, zvláštne. Čítame o ňom len v 1.Kr 19,16, keď Hospodin dáva Eliášovi úlohu pomazať Elizea za proroka namiesto seba. O pomazaní olejom vieme pri kráľoch (1.Sa 10,1; 16,13; ai.). Bolo vždy znamením, že toho si Boh<text:s/>vybral pre túto funkciu a<text:s/><text:soft-page-break/>priznáva sa k nemu. Ale pomazanie vykonával človek. <text:s/>Avšak pomazanie duchom je niečo iné. Privádza nás k mesiášskej dobe, do nového „Božieho“ času, kde je Boh blízky svojim. U pr. Joel 3,1.2 čítame, že Boh vyleje svojho ducha na<text:s/>každé telo...</text:p>
      <text:p text:style-name="Standard"/>
      <text:p text:style-name="Standard">A k čomu je služobník Boží poslaný a pomazaný?<text:s/><text:span text:style-name="T19">„hlásať radostnú zvesť chudobným, obviazať rany tým, čo majú skrúšené srdce, zvestovať slobodu zajatcom a väzneným <text:s/>prepustenie, ohlásiť rok Hospodinovej priazne, deň pomsty nášho Boha na poteše</text:span><text:span text:style-name="T20">nie všetkým zarmúteným.“ (1b.2)<text:s/></text:span><text:s text:c="2"/></text:p>
      <text:p text:style-name="Standard"/>
      <text:p text:style-name="Standard">To je teda nádherná úloha povzbudenia a útechy! Tým, ktorí si nevedia rady sami so sebou, ktorí sa boja, ktorí sú netrpezliví, ktorých trápi, že to nevyzerá tak, ako má, všetkých, ktorí trpia na tele i na duši, ktorí sa<text:s/>cítia akoby uväznení v svojich starostiach a obavách, cítia svoju opustenosť, chudobu a slabosť, tým všetkým je zvestované evanjelium, dobrá správa o „<text:span text:style-name="T21">roku Hospodinovej priazne</text:span>“ a „<text:span text:style-name="T22">dni pomsty nášho Boha“</text:span>.</text:p>
      <text:p text:style-name="Standard">Možno nám to príde také divné: dá sa jedným dychom<text:s/>hovoriť o priazni i súde Božom? Nie je to priveľa?</text:p>
      <text:p text:style-name="Standard">Ale práve to je znamením toho nového času, ktorý sa tu nazýva „rokom Hospodinovej priazne“, že Hospodin má záľubu v tých, ktorí sa vzoprú Jeho nepriateľom. Stojí im po boku, dáva im svoje požehnanie, vytrhuje ich zo zármutku. Ale pre nepriateľov to bude práve ten čas, ktorý sa im stane dňom odplaty a trestu. A tak to, čo bude pre jedných dňom vykúpenia a záchrany, pre druhých bude dňom zúčtovania. No ešte aj v tom „dni pomsty“ presvitá na povrch Božie odpustenie, napravenie krivdy, obnovenie spravodlivosti.</text:p>
      <text:p text:style-name="Standard"/>
      <text:p text:style-name="Standard">Všetci úbohí, zlomení, pohŕdaní, prehliadaní, sklamaní, zarmútení Siona, ktorí akoby sedeli v popole a vrecovine a nenachádzali odpoveď na svoje pokorné modlitby, všetci, ktorí možno už aj začínali pochybovať, či ešte má zmysel ostávať na ceste vernosti Bohu, keď všade okolo bujnie nespravodlivosť, neprávosť, hriech a podvod, <text:s/>všetci títo dostávajú zrazu povzbudenie, o akom sa im ani nesnívalo!</text:p>
      <text:p text:style-name="Standard">Namiesto popola, špiny a nepríjemne hryzúcej vrecoviny sa im<text:s/>dostane umytia, čistého slávnostného rúcha a pomazania olejom radosti: verš 3a:<text:s/><text:span text:style-name="T23">„aby som na sionských zarmútených položil veniec namiesto popola, olej radosti namiesto smútku a slávnostné rúcho namiesto sklesnutého ducha</text:span>.“ <text:s text:c="2"/></text:p>
      <text:p text:style-name="Standard"/>
      <text:p text:style-name="Standard">To je teda poriadna zmena k tomu, čo poznali predtým! Radosť namiesto smútku, chválospev namiesto skrúšenosti. Toto robí zvesť evanjelia s ľuďmi. Úplne ich mení. Ba dostávajú aj nové mená!</text:p>
      <text:p text:style-name="Standard"/>
      <text:p text:style-name="Standard"><text:span text:style-name="T24">„Budú ich <text:s/>volať</text:span><text:span text:style-name="T25"><text:s/>dubmi spravodlivosti</text:span><text:span text:style-name="T26">, sadom Hospodina, aby sa on oslávil.“ (3b)</text:span></text:p>
      <text:p text:style-name="P27"/>
      <text:p text:style-name="Standard">Nuž <text:s/>a konečne sme pri tej téme „Stromy“. Konkrétne počujeme, že evanjeliom, dobrou správou <text:s/>premenení ľudia sa stanú akoby novým Božím stvorením. To, čo bolo predtým akoby vyschnuté, je zrazu naplnené „šťavou“. Sú Božím sadom, sviežou záhradou. Z ponížených a zarmútených sa stávajú „stromy spravodlivosti“. Je im zasľúbené, čo bolo o veriacom, na Boha sa spoliehajúcom človeku povedané už v 1.žalme: „Bude ako strom zasadený pri vodných tokoch, čo úrodu dáva vo svojom čase, jeho lístie nevädne a všetko, čo robí, darí sa mu.“ (1,3)</text:p>
      <text:p text:style-name="Standard"/>
      <text:p text:style-name="Standard">Moji milí, téma stromov je v biblii veľmi zaujímavá. Ale musíme sa pripraviť aj sem-tam na nejaké to sklamanie. Pretože mnohé <text:s/>názvy, ktoré sa nám vžili a ktoré poznáme z rôznych prekladov Písma sa nemusia stotožňovať so skutočným názvom stromu<text:s/>alebo rastliny, o ktoré <text:s/>naozaj ide. A tak je to aj v našom prípade. A prečo je to tak? Nuž biblickí autori nepovažovali botanickú presnosť,<text:s/>ako ju vyžadujeme dnes, za potrebnú a dôležitú vec. Ba vtedy nebola ani tak prepracovaná, ako to dnes poznáme. Ba ani v časoch, kedy vznikali prvé preklady biblie do národných jazykov nejestvovalo presné botanické názvoslovie. Nuž a mnohé preklady v tom urobili dokonalý chaos. Moderné<text:s/><text:soft-page-break/>preklady síce niektoré chyby napravili, ale mnohé ešte ostáva „po starom“, a tak niet<text:s/>divu, že sú rozdiely pri pomenovaní.</text:p>
      <text:p text:style-name="Standard"/>
      <text:p text:style-name="Standard">Čo je ale potrebné vedieť, a načo dávali dôraz aj biblickí autori, je skutočnosť, že v staroveku mohol strom znamenať spätosť s bohom, úctu k človeku resp. k jeho duši, mohol byť obyčajným „miestom oddychu“ alebo „turistickou značkou“, bol iba „drevom“ na výrobu nábytku alebo vybudovanie domu, ale mohol byť aj predmetom modlárskeho uctievania (ašery).</text:p>
      <text:p text:style-name="Standard"/>
      <text:p text:style-name="Standard">Symbolický význam stromu vychádza z toho, že je koreňmi upevnený v zemi a vetvami sa dvíha až k nebesám, a teda predstavuje „bytosť dvoch svetov“ <text:s/>a je akoby prostredníkom medzi stvorením „hore a dolu“. Určitý strom, skupinu stromov alebo celý háj pokladali staré národy nielen za sídlo nadprirodzených bytostí (duchov elementov, bohov), ale často stromu pripisovali aj funkciu akejsi svetovej osi, okolo ktorej je zoskupený celý kozmos. (Napr. U severogerm.kmeňov<text:s/><text:span text:style-name="T28">yggdrasil, strom sveta<text:s/></text:span><text:s/>alebo posvätný strom vlnovec (lat.<text:span text:style-name="T29">Ceiba)<text:s/></text:span>pre Mayov v Yucatáne, ktorý podľa ich predstáv rástol v strede sveta a podopieral nebesá... Je všeobecne známa úloha tabuizovaných stromov v raji (napr. rajský strom poznania dobrého a zlého Gn 2,9.17; Dtn 1,39; Iz 7,15, ktorý bol „na pohľad lákavý a na získanie múdrosti vábivý“- ako to čítame v Gn 3,6). V Oriente sa zvláštnej obľube tešili tzv. „s<text:span text:style-name="T30">tromy ž</text:span><text:span text:style-name="T31">ivota“</text:span><text:s/>. <text:s/>V Babylone mal podobu<text:s/><text:span text:style-name="T32">palmy (</text:span>nečudujme sa, že bola obľúbeným motívom chrámovej výzdoby aj v Izraeli). Aj v knihe Gn 3,22.24 čítame o strome života uprostred raja, ktorý dával nesmrteľnosť (Zj 2,7; 22,2.14). Podľa knihy Prísloví 3,18 je stromom života božská múdrosť a podľa Pr 11,30 je stromom života ovocie spravodlivého. (V stredoveku sa na Pannu Máriu často nazeralo ako na „strom života“ požehnaný Duchom sv., ktorý ako svoje ovocie dal svetu Spasiteľ. Na tradíciu posvätných stromov nadviazala mariánska symbolika a sadenie stromov k dedinským svätyniam.) <text:s/>Babylončania poznali aj „<text:span text:style-name="T33">strom pravdy“,<text:s/></text:span>kto zjedol z jeho ovocia poznal pravdu. Nuž a samozrejme poznáme aj symbolické stromy rôznych národov. Napr. Slovanom je pripisovaná<text:s/><text:span text:style-name="T34">lipa.<text:s/></text:span><text:s/>(Starší si určite pamätajú lipové halúzky na jednokorunáčke...) Nemci zase za „svoj“ strom považujú<text:s/><text:span text:style-name="T35">dub,<text:s/></text:span>pod ktorým ich predkovia Germáni konali snemy a zasadnutia a bol zasvätený bohovi hromu Thorovi (Donarovi).</text:p>
      <text:p text:style-name="Standard"/>
      <text:p text:style-name="Standard">Nuž a tu sa už môžeme vrátiť k dubu, ako posvätnému stromu<text:s/>v biblii. V Starom zákone sa slovom dub prekladá 5 hebr.slov:<text:s/><text:span text:style-name="T36">ajil, elah, allah,, elon, allon.<text:s/></text:span>Pričom len<text:s/><text:span text:style-name="T37">allon</text:span><text:s/>označuje charakteristický strom Bášanu, ktorým bol naozaj dub(Iz 2,13; Ez 27,6; Za 11,2). V Iz 6,13 sú vedľa seba<text:s/><text:span text:style-name="T38">allon <text:s/></text:span>a<text:s/><text:span text:style-name="T39"><text:s/>elah,<text:s/></text:span>ktoré <text:s/>Luther<text:s/>prekladá „lipa a dub“ a u Hoz 4,13 Luther prekladá „dub a buk“, ale správne slovo e<text:span text:style-name="T40">lah<text:s/></text:span>znamená<text:s/><text:span text:style-name="T41">terebint. (</text:span>Nový ekumenický preklad má v Iz 6,13 správny preklad „terebint a dub“).</text:p>
      <text:p text:style-name="Standard"/>
      <text:p text:style-name="Standard">V Palestíne rastú tri druhy dubov (bot.<text:span text:style-name="T42">Quercus).<text:s/></text:span><text:span text:style-name="T43">Kermesový</text:span><text:span text:style-name="T44"><text:s text:c="2"/>dub (<text:s/></text:span>Q.coccifera) je stále zelený a husto olistený strom s guľatou korunou a mohutným kmeňom rastúci na svahoch a kopcoch. Plodmi sú malé tvrdé žalude.<text:s/><text:span text:style-name="T45">Opadavý dub</text:span><text:s/>(Q.infectoria) a<text:s/><text:span text:style-name="T46">Táborský dub (</text:span>Q. aegilops), ktorý rastie v nížinách Šáronskej planiny, a pravdepodobne on<text:s/>je tým „bášanským“ dubom z biblie. Listy má väčšie než kermesový dub a v jari sú obnovované. Plodmi sú dlhé žalude, ktoré sú jedlé a používajú sa v garbiarstve. Menej známe sú Q. ilex –<text:s/><text:span text:style-name="T47">dub cezmínový ,<text:s/></text:span>drevo<text:span text:style-name="T48"><text:s/></text:span>ktorého bolo používané na výro-bu pohanských modiel (Iz 44,14) a Q.cerris (Oz 4,13) –<text:s/><text:span text:style-name="T49">dub machový</text:span><text:s/>rastúci na nižších svahoch.</text:p>
      <text:p text:style-name="P50"/>
      <text:p text:style-name="Standard"><text:span text:style-name="T51">Terebint<text:s/></text:span><text:span text:style-name="T52">(Pistacia terebinthus),<text:s/></text:span>ktorý sa volal aj<text:s/><text:span text:style-name="T53">terpentínový strom</text:span>, je malým stromom alebo veľkým kerom (výška 5-10m) s oválnymi lesklými listami, ktoré koncom septembra opadávajú. Plody sú malé kôstkovice tmavočervenej až hnedočiernej farby (zrelé) na samičích rastlinách. Všetky časti rastliny majú silný živicový zápach. Zárezom do kôry sa získava príjemne voňajúca živica, ktorá sa predáva pod názvom<text:s/><text:span text:style-name="T54">Chios-terpentin.</text:span></text:p>
      <text:p text:style-name="Standard">Práve<text:s/>ním je mienené slovo<text:s/><text:span text:style-name="T55">elah,<text:s/></text:span>ktoré sa mylne prekladá ako dub v Gn 12,6; 13,18; 14,13; 18,1 – dub Móre, dub Mam´re. Terebintom je aj dub z Iz 1,29.30 a z knihy Sd 4,11. A Hebr.slovník hovorí, že sa ním označuje dub, dubina, obrovský strom aj u Iz 61,3.</text:p>
      <text:soft-page-break/>
      <text:p text:style-name="Standard">Duby<text:s/>boli obľúbené stromy. (Quercus i Terebint) Poskytovali príjemný tieň, ľudia pod nimi radi sedeli (1.Kr 13,14). <text:s/>Dokonca pod nich pochovávali svojich mŕtvych (Gn 35,8; 1.Pa 10,12). Alebo sa podľa nich menovali niektoré významné miesta (Sd 9,6.37 – Dub veštcov; 1.Sa 10,3 – dub Tábor). Jozue pod dubom, ktorý bol pri svätyni Hospodinovej postavil kameň (24,25-27) na znamenie uzavretia zmluvy s ľudom. <text:s/>Ale žiaľ pod nimi sa niekedy vykonávali aj pohanské obete a orgie (Oz 4,13) a z ich dreva boli vyrezávané modly. Dub bol obrazom ľudskej veľkosti a moci, ktorá je ale pred Bohom bezmocná <text:s/>(Iz 2,13; Za 11,2).</text:p>
      <text:p text:style-name="Standard"/>
      <text:p text:style-name="Standard">Ak však Hospodin nazve svoj ľud „dubom spravodlivosti“, znamená to, že sa chce medzi nimi sám osláviť. Dať im život, čerstvosť a silu, ktorá nie je z nich,<text:s/>ale je Božím darom. Tí, ktorí budú v ich blízkosti, sa budú cítiť príjemne ako v tôni košatého duba, ako pod voňajúcim terebintom.</text:p>
      <text:p text:style-name="Standard">Už to nie sú pohanské háje, už to nie sú modlárske ašery (posvätné háje a osekané koly z baalovských čias, pod ktorými sa obetovalo, aby bola lepšia úroda a hojnosť potomstva). Hospodin polámal ich moc. Na nič obrátil túto modloslužbu. Jediná pravá služba Bohu je v poslušnosti jeho slovu, vo vernosti na jeho ceste. Takým dáva spasenie. Stávajú sa jeho „záhradou“. Vyťahuje ich z<text:s/>tieňa na svetlo. Možno o tom ani nevedia, ako sú pod Božím dohľadom, ako starostlivo na nich spočíva Boží zrak, a ako sú napĺňaní trpezlivosťou a vytrvalosťou, len aby prinášali ovocie, hodné svojho Záhradníka. To nevadí, aké bude malé alebo ako dlho bude<text:s/>trvať kým zarodia. Je super vedieť, že Pán si to použije, aby bolo k prospechu aj pre iných, aby bolo obohatením všetkým okolo. (Nevadí, že výnos nebude ktoviečo. U Pána je dosť aj tých 30 či 60 zŕn – Mt 13,8).</text:p>
      <text:p text:style-name="Standard"/>
      <text:p text:style-name="Standard">Až je nepochopiteľné, ako rýchlo sa mení<text:s/>stav tých sužovaných, skrúšených a zarmútených bezmocných na takých, ktorí budujú staré ruiny, obnovujú mestá, organizujú spoluprácu s cudzincami, ktorí s nimi žijú, takže sa úplne mení obraz krajiny.</text:p>
      <text:p text:style-name="Standard">„<text:span text:style-name="T56">Vybudujú staré ruiny, postavia zrúcaniny predkov, obn</text:span><text:span text:style-name="T57">ovia spustošené mestá, zrúcaniny mnohých pokolení. Povstanú cudzinci a budú pásť vaše stáda, cudzozemci budú vašimi roľníkmi a vinohradníkmi.“ (4.5.)</text:span></text:p>
      <text:p text:style-name="Standard"/>
      <text:p text:style-name="Standard">Áno, tam, kde prenikne dobrá zvesť do srdca, tam sa všetko mení v jednotlivcovi, ale aj v spoločnosti, v<text:s/>človeku i v ľude, vo mne, aj v mojom okolí.</text:p>
      <text:p text:style-name="Standard"/>
      <text:p text:style-name="Standard">Moji milí, prežívame neľahké časy. Zdá sa nám, že nás dusí atmosféra, v ktorej žijeme. Šírenie paniky a strachu, zlých a nepríjemných správ sa stalo súčasťou našich dní. Sme tlačení do pozície „obetí“. Nemáme možnosť stretávať sa v zbore, cirkvi tvárou v tvár. Veľmi nám chýba to pravé, skutočné, živé spoločenstvo bratov a sestier. Ale práve aj nám dnes, tak ako ľudu izraelskému vtedy, znie slovo proroka o vytrhnutí, o záchrane, o premene zármutku na radosť. Ľud izraelský prišiel do <text:s/>rozbitej krajiny domoviny svojich otcov a nedarilo sa im,ako si predstavovali. Morálka klesala, ľudia ochabovali vo viere, nespravodlivosť sa šírila všetkými smermi. Zdalo sa, že odpadnutie od Hospodina dosiahne takú úroveň, že už príde koniec. Ale prorok zvestuje Božie posolstvo a to je o nádeji, o premene, o vyslobodení.</text:p>
      <text:p text:style-name="Standard">To, čo ľud sz nepoznal, my už vieme: Pán JK prišiel ako naplnenie všetkých týchto slov a my v ňom máme Pomocníka a Vykupiteľa z našich vín a hriechov. Neprestajne sa<text:s/>dotýka nášho srdca zvesťou svojho slova, svojou láskou. Pozýva a vraví: poď za mnou! Nes dobré ovocie! Nech podľa <text:s/>neho spoznajú, že mi patríš! (Mt 12,33) Nech všetci vidia, že si moja nasledovníčka, môj nasledov-ník! Že odo mňa čerpáš silu pre svoj život,<text:s/>pre svoje zápasy každý deň na novo. Nijaká zlá situácia vo svete, v našej krajine, v našej rodine, v mojom srdci nemôžu poraziť jeho lásku ku mne, jeho od-pustenie, ktoré vydobyl svojim utrpením, svojou obeťou na kríži /ako si to teraz v pôste pripomína-me/. Nič nás nemôže odlúčiť od jeho lásky (Rim 8,38.39). Je s nami. Dvíha nás. Dodáva silu i ra-dosť. Čistí nás, odieva do nového rúcha, namiesto popola dáva veniec víťazstva, olej radosti namie-sto smútku. Chce, aby aj o nás platilo: „Budú ich volať dubmi<text:s/>spravodlivosti, sadom Hospodina, aby sa on oslávil“. (61,3) <text:s text:c="2"/>Ďakujem vám za pozornosť!</text:p>
      <text:p text:style-name="Standard">A.Hisemová, ref.farárka v Nižnom Žipove 1.3.2021 <text:s text:c="6"/></text:p>
      <text:soft-page-break/>
      <text:p text:style-name="Standard"><text:s/>Použitá literatúra:</text:p>
      <text:p text:style-name="Standard"/>
      <text:list text:style-name="LFO1" text:continue-numbering="true">
        <text:list-item>
          <text:p text:style-name="P58">Biblia, Slovenský ekumenický preklad, Banská Bystrica 2008</text:p>
        </text:list-item>
        <text:list-item>
          <text:p text:style-name="P59">Biblia hebraica, Stuttgart 1984</text:p>
        </text:list-item>
        <text:list-item>
          <text:p text:style-name="P60">Septuaginta, Stuttgart 1952</text:p>
        </text:list-item>
        <text:list-item>
          <text:p text:style-name="P61">Ilustrovaná Biblia, Bratislava 1984</text:p>
        </text:list-item>
        <text:list-item>
          <text:p text:style-name="P62">A. Novotný, Biblický slovník, Praha 1956</text:p>
        </text:list-item>
        <text:list-item>
          <text:p text:style-name="P63">Nový biblický slovník, Praha 1996</text:p>
        </text:list-item>
        <text:list-item>
          <text:p text:style-name="P64">Lexikon zur Bibel, Wuppertal 1992</text:p>
        </text:list-item>
        <text:list-item>
          <text:p text:style-name="P65">Ilustrovaná príručka k Biblii, Bratislava 2001</text:p>
        </text:list-item>
        <text:list-item>
          <text:p text:style-name="P66">Hebrejsko-český slovník, Praha 1974</text:p>
        </text:list-item>
        <text:list-item>
          <text:p text:style-name="P67">M.Bič, Palestina II, Praha 1949</text:p>
        </text:list-item>
        <text:list-item>
          <text:p text:style-name="P68">H.Biedermann, Lexikón symbolov, Bratislava 1992</text:p>
        </text:list-item>
        <text:list-item>
          <text:p text:style-name="P69">Falkenroth, Held, Hoeren und fragen 3, <text:s/>Neukirchen 1972</text:p>
        </text:list-item>
        <text:list-item>
          <text:p text:style-name="P70">W.Kessler, Gott geht es um das Ganze, Stuttgart 1960</text:p>
        </text:list-item>
        <text:list-item>
          <text:p text:style-name="P71">D.Schneider, Der Prophet Jesaja, Wuppertal 1990</text:p>
        </text:list-item>
        <text:list-item>
          <text:p text:style-name="P72">Starý zákon, Překlad s výkladem, Izaiáš, Praha 1982</text:p>
        </text:list-item>
        <text:list-item>
          <text:p text:style-name="P73">linky k slovu Terebinth a obrázkom z internetu</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TUDENT</meta:initial-creator>
    <dc:creator>ŠTUDENT</dc:creator>
    <meta:creation-date>2021-03-03T10:54:00Z</meta:creation-date>
    <dc:date>2021-03-03T10:56:00Z</dc:date>
    <meta:template xlink:href="Normal" xlink:type="simple"/>
    <meta:editing-cycles>3</meta:editing-cycles>
    <meta:editing-duration>PT180S</meta:editing-duration>
    <meta:user-defined meta:name="Informácia 1"/>
    <meta:user-defined meta:name="Informácia 2"/>
    <meta:user-defined meta:name="Informácia 3"/>
    <meta:user-defined meta:name="Informácia 4"/>
    <meta:document-statistic meta:page-count="5" meta:paragraph-count="33" meta:word-count="2499" meta:character-count="16714" meta:row-count="118" meta:non-whitespace-character-count="14248"/>
  </office:meta>
</office:document-meta>
</file>