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style="italic" officeooo:rsid="00131be0" officeooo:paragraph-rsid="001b5de4" style:font-size-asian="13pt" style:font-style-asian="italic" style:font-size-complex="13pt" style:font-style-complex="italic"/>
    </style:style>
    <style:style style:name="P2" style:family="paragraph" style:parent-style-name="Standard">
      <style:text-properties fo:font-size="13pt" fo:font-style="italic" officeooo:rsid="00208746" officeooo:paragraph-rsid="00208746" style:font-size-asian="13pt" style:font-style-asian="italic" style:font-size-complex="13pt" style:font-style-complex="italic"/>
    </style:style>
    <style:style style:name="P3" style:family="paragraph" style:parent-style-name="Standard">
      <style:text-properties fo:font-size="13pt" fo:font-style="italic" officeooo:rsid="0022c810" officeooo:paragraph-rsid="001b5de4" style:font-size-asian="13pt" style:font-style-asian="italic" style:font-size-complex="13pt" style:font-style-complex="italic"/>
    </style:style>
    <style:style style:name="P4" style:family="paragraph" style:parent-style-name="Standard">
      <style:text-properties fo:font-size="13pt" fo:font-weight="bold" officeooo:rsid="00208746" officeooo:paragraph-rsid="00208746" style:font-size-asian="13pt" style:font-weight-asian="bold" style:font-size-complex="13pt" style:font-weight-complex="bold"/>
    </style:style>
    <style:style style:name="P5" style:family="paragraph" style:parent-style-name="Standard">
      <style:text-properties fo:font-size="13pt" officeooo:rsid="00208746" officeooo:paragraph-rsid="00208746" style:font-size-asian="13pt" style:font-size-complex="13pt"/>
    </style:style>
    <style:style style:name="P6" style:family="paragraph" style:parent-style-name="Standard">
      <style:text-properties fo:font-size="13pt" officeooo:rsid="00131be0" officeooo:paragraph-rsid="001b5de4" style:font-size-asian="13pt" style:font-size-complex="13pt"/>
    </style:style>
    <style:style style:name="T1" style:family="text">
      <style:text-properties officeooo:rsid="00208746"/>
    </style:style>
    <style:style style:name="T2" style:family="text">
      <style:text-properties fo:font-style="italic" officeooo:rsid="00208746"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a, ja som váš utešiteľ. Prečo sa teda bojíš človeka, ktorý umiera?" Iz 51,12</text:span></text:p>
      <text:p text:style-name="P4">20. nedeľa po svätej Trojici</text:p>
      <text:p text:style-name="P2">"Ten, ktorý je vo vás, je väčší než ten, ktorý je vo svete." 1J4,4</text:p>
      <text:p text:style-name="P2"/>
      <text:p text:style-name="P5">Nehemiáš 4,16-23</text:p>
      <text:p text:style-name="P5"/>
      <text:p text:style-name="P6">Milí bratia a milé sestry, je to pre nás opäť nové a náročné, že sa nemôžeme vidieť tvárou v tvár. <text:span text:style-name="T1">Zas sme v situácii, </text:span>v ktorej sa musíme učiť žiť a pomáhať <text:span text:style-name="T1">nestrácať nádej </text:span>aj <text:span text:style-name="T1">tým, ktorí</text:span> žijú blízko nás. Zdá sa mi, že sa v týchto dňoch náš život podobá <text:span text:style-name="T1">skôr </text:span>boju o život, boju o dobré dni, o nádej. Ako nepriatelia k nám prichádzajú správy, ktoré nám naháňajú strach. Počujeme o nových útokoch nemoci, počujeme o slabosti nemocných a nevieme, ako bojovať v tomto novom boji. <text:span text:style-name="T1">Smrť nám naháňa strach a blízkosť sviatkov, v ktorých si pripomíname odchod našich milých a drahých, ešte umocňuje náš strach, blízkosť smrti je hrozivá. Preto sa mi zdá veľmi zaujímavé a povzbudivé čítať práve v týchto dňoch o ľuďoch viery, o Božom ľude, ktorý tiež vo svojej dobe musel bojovať, aj keď by radšej nebojoval, len konal zverenú prácu. Aj my by sme radšej teraz konali svoju prácu, slobodne sa pohybovali po svete, navštevovali blízkych, stretávali sa so svojou širokou rodinou. Aj Boží ľud za čias Nehemiáša zažíval obdobie, keď musel žiť v obmedzeniach, keď sa musel cele oddať novej situácii. Čítali sme o Božích sluhoch, ktorí spoločne opravovali hradby Jeruzalema. Boli povolaní do diela Božieho, ale to neznamenalo, že ich dielo bolo jednoduché a bez prekážok. Aj my sme boli povolaní našim Bohom a Pánom do jeho blízkosti, boli sme pozvaní do jeho diela na zemi. No aj my zisťujeme, že v tomto hriešnom svete musíme zažívať moc smrti. Nepriateľ nám naháňa strach a len ťažko sa nám verí slovám z listu Jánovho (1J4,4), že ten, ktorý je v nás, je väčší než ten, ktorý je vo svete. Útoky zlého, ktoré nám berú nádej, potrebujeme pretrpieť, a často už nevládzeme dôverovať nášmu mocnému Bohu. Ešte nám je aj odobratá možnosť prítomnosti blízkeho človeka, návštevy nie sú možné ako sme boli zvyknutí. Nepriateľské myšlienky útočia na našu myseľ. Preto je veľkou pomocou si do svojej mysle púšťať slová nášho Boha, ktorý je väčší než ten, ktorý je vo svete. Aj Izraelci to zažívali podobne napriek tomu, že ich nepriatelia boli vynaliezaví, ako sme to počuli v prvej časti kapitoly. No končila povzbudivými slovami Nehemiáša, ktorými sme dnes začali:</text:span><text:span text:style-name="T2"> "Nebojte sa ich, ale pamätajte na Pána, veľkého a strašného, a bojujte za svojich bratov, za svojich synov a svoje dcéry, za svoje ženy a svoje domy!"(Nh4,14).</text:span><text:span text:style-name="T1"> Len v tejto kapitole z celej knihy Nehemiáša čítame o boji. Je to zvláštne čítať, že stavba hradieb je boj. Tiež je pre nás ťažké počúvať, že náš život viery je boj. Chceli by sme, aby sme už nemuseli o nič zápasiť. No aj my aj Izraelci museli počuť, že do boja máme vstúpiť nielen za seba, ale aj za všetkých svojich, pamätajúc na Hospodina a bez strachu. Už tieto slová nádeje a povzbudenia pomohli na čas nepriateľov zastaviť. No potom už museli sluhovia nielen stavať, ale aj držať zbraň. Byť v pohotovosti. Jednou rukou stavať a jednou držať zbraň, polovica konala prácu a polovica držala kopije, štíty, luky a mala oblečené panciere.. Popisovaná stavba mohla vyzerať veľmi zvláštne, ale inak to nešlo. Museli byť pripravení do boja, museli byť pohotoví, keby sa nepriateľ priblížil. V pamätaní na Pána strašného a veľkého mali takto bojovať svoj boj. Myslím, že aj my si môžeme od nich vziať príklad. V čase ohrozenia pamätať na Pána, ktorý je veľký a strašný a nebáť sa, veď nie sme sami. Nehemiáš aj nám pripomína: </text:span><text:span text:style-name="T2">"Náš Boh bude bojovať za nás"(Nh4,20b)</text:span><text:span text:style-name="T1">. Tí, ktorí budú bojovať za svojich bratov zažijú, že Hospodin bude bojovať za nich. V týchto slovách je ukrytá nádej aj pre nás. Nemusíme sa báť bojovať za svojich milovaných, za svoj ľud. Môžeme na modlibách bojovať o nádej pre seba, aj pre každého, za koho sa budeme prihovárať. Veď sám Boh bude bojovať za nás. Na jednej strane mali byť stavitelia </text:span><text:soft-page-break/><text:span text:style-name="T1">pripravení na boj bez strachu a v pamätaní na Pána a na druhej strane stavať so zbraňou v ruke. Akoby sme tu mali zobrazenú výpoveď žalmistu: </text:span><text:span text:style-name="T2">"Moje ruky učí boju"(Ž18,5)</text:span><text:span text:style-name="T1">. Len človek, ktorý pamätá na Pána, kto sa na neho rozpomína vo svojom zápase a strachu, len ten sa otvára jeho pomoci, ktorá sa prejaví v tom, že Hospodin jeho ruky učí boju, že mu dáva vedieť, ako má bojovať, že mu dáva silu, ako žalmista ďalej hovorí: </text:span><text:span text:style-name="T2">"A prepasovával si ma silou do boja"(Ž18,40a)</text:span><text:span text:style-name="T1">. Takúto skúsenosť mali stavitelia hradieb okolo Jeruzalema. A takúto skúsenosť môžu mať aj dnešní stavitelia, aj my. Aj nás Pán môže učiť bojovať za svojich milovaných a dovoľuje nám zažívať, že On bojuje za nás. Nebude to náš boj, ale jeho, nebude o nás a našej sile a možnosti. Skúsme zvlášť dnes opatrne žiť a konať svoju prácu, skúsme sa spoľahnúť na to, že náš boj nie je zbytočný, uverme, že nestojí na nás, ale výzbroj si vezmime od nášho Pána. Jednou rukou konajme svoju prácu a druhou držme zbraň. My dnes nebojujeme proti človeku, ľuďom, ale proti zlému, proti zúfalstvu a malomyseľnosti. Beznádej, pocit zbytočnosti, márnosti nás môže prepadnúť v týchto dňoch veľmi ľahko, veď tak veľmi je dnes odhalená slabosť človeka a jeho pominuteľnosť. Potrebujeme sa sústrediť na boj, a takto žiť svoje dni. Zbraň, ktorá je nám dnes ponúkaná, nie je kopija, ani štít, ani luk, ale meč, ktorým je Božie slovo. Ten máme vziať do rúk namiesto luku. Luk je súčasťou slova dúha(aj v angl.rainbow), luk už nemusíme používať na svoje boje. Veď práve dúha má tvar luku, ale tá sa klenie nad zemou ako znamenie Božej vernosti. Práve pre túto jeho vernosť smieme žiť v nádeji. Veď naplnil svoje sľuby, poslal svojho milovaného Syna, aby nám pomohol dnes, aj naveky. Túto Božiu vernosť si potrebujeme pripomínať, potrebujeme ju poznávať, pamätať na ňu. Máme Pána, nad ktorým smrť nemá moc a preto sa jej moci nemusíme báť ani my. Veď náš Pán nás prevedie nielen životom, ale aj umieraním, tak ako sme to už mnohokrát zažili vo svojich životoch, tiež videli v životoch našich milovaných, ktorých už Pán z tejto časnosti povolal do večnosti. A preto sa nemusíme báť, veď nie sme sami: "Hospodin zástupov je s nami; pevnou vežou vysokou je nám Boh Jákobov" (Ž46,8). Nezdráhajme sa vziať si ponúkanú výzbroj. Čítame: </text:span><text:span text:style-name="T2">"vezmite štít viery, ktorým budete môcť uhasiť všetky ohnivé šípy toho zlého. A vezmite si aj prilbu spasenia i meč Ducha, ktorým je Božie slovo"(Ef6,16-17).</text:span><text:span text:style-name="T1"> Bez slova Božieho zostanú v nás len naše slová, ktoré nám nádeje dajú len málo. Len slová toho, ktorý je veľký a strašný a tak dobrý k nám, nám môžu umožniť poznávať Hospodina a pamätať na neho. A cez tie slová nás bude Hospodin učiť boju na každý deň. Možno aj táto zvesť je ukrytá v žalmistových slovách o tom, že Hospodin učí jeho ruky boju. Slovo ruka v pôvodnom jazyku v sebe ukrýva sloveso poznať. Vedieť bojovať je možné len v učení sa od Hospodina, skrze jeho slová, ktoré smieme každý deň brať do svojich rúk. Len vo viere môžeme bojovať dobrý boj viery. Len vierou odrazíme ohnivé šípy toho zlého, ktorý by nás chcel zneistiť, ochromiť, zbaviť odvahy žiť. A my nie sme zbabelci, aby sme zahynuli, ale sme veriaci v Boha mocného, aby sme žili. Amen</text:span></text:p>
      <text:p text:style-name="P6"/>
      <text:p text:style-name="P3">Hospodine, prosíme, maj s nami zľutovanie, daj nám okúsiť tvoju blízkosť, bojuj za nás tak, lebo my nevládzeme. Len na tvoju pomoc očakávame pri sebe i našich milovaných. Prosíme ťa za celý náš chorý a ubolený svet. Uzdrav ho zo svojej milo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28S</meta:editing-duration>
    <meta:editing-cycles>5</meta:editing-cycles>
    <meta:generator>LibreOffice/5.4.0.3$Windows_x86 LibreOffice_project/7556cbc6811c9d992f4064ab9287069087d7f62c</meta:generator>
    <dc:date>2020-10-23T10:57:24.599000000</dc:date>
    <meta:document-statistic meta:table-count="0" meta:image-count="0" meta:object-count="0" meta:page-count="2" meta:paragraph-count="6" meta:word-count="1273" meta:character-count="7336" meta:non-whitespace-character-count="6068"/>
    <meta:user-defined meta:name="Info 1"/>
    <meta:user-defined meta:name="Info 2"/>
    <meta:user-defined meta:name="Info 3"/>
    <meta:user-defined meta:name="Info 4"/>
  </office:meta>
</office:document-meta>
</file>