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718b5" officeooo:paragraph-rsid="001718b5"/>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officeooo:rsid="001718b5" officeooo:paragraph-rsid="001718b5" style:font-style-asian="italic" style:font-style-complex="italic"/>
    </style:style>
    <style:style style:name="P4" style:family="paragraph" style:parent-style-name="Standard">
      <style:text-properties officeooo:rsid="001718b5" officeooo:paragraph-rsid="001718b5"/>
    </style:style>
    <style:style style:name="P5" style:family="paragraph" style:parent-style-name="Standard">
      <style:text-properties officeooo:rsid="002432c9" officeooo:paragraph-rsid="002432c9"/>
    </style:style>
    <style:style style:name="T1" style:family="text">
      <style:text-properties officeooo:rsid="001718b5"/>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2432c9" style:font-style-asian="italic" style:font-style-complex="italic"/>
    </style:style>
    <style:style style:name="T5" style:family="text">
      <style:text-properties officeooo:rsid="002432c9"/>
    </style:style>
    <style:style style:name="T6" style:family="text">
      <style:text-properties officeooo:rsid="0025b5bd"/>
    </style:style>
    <style:style style:name="T7" style:family="text">
      <style:text-properties officeooo:rsid="00263d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žehnaný buď Boh a Otec nášho Pána Ježiša Krista, ktorý nás podľa svojho mnohého milosrdenstva znovu splodil k živej nádeji." 1 Pt 1,3</text:span></text:p>
      <text:p text:style-name="P1"><text:span text:style-name="T2">Quasimodogeniti</text:span> (Ako narodené deti, <text:s/>Pt 2,2)</text:p>
      <text:p text:style-name="P3">"Neboj sa, malé stádočko, lebo sa zaľúbilo vášmu Otcovi dať vám kráľovstvo." Lk 12,32</text:p>
      <text:p text:style-name="P1"/>
      <text:p text:style-name="P1">Lekcia: Ján 20,24-31</text:p>
      <text:p text:style-name="P1">Kázanie: 1 Pt 1,8<text:tab/>Ján 20,31</text:p>
      <text:p text:style-name="P1"/>
      <text:p text:style-name="P1">Milí bratia a sestry,</text:p>
      <text:p text:style-name="P5">som vďačná Pánu Bohu, že nám dáva aj dnes, byť spolu na bohoslužbách. Môžeme spolu nielen otvárať Božie slovo, ale aj spievať na chválu nášmu vzkriesenému Spasiteľovi. Verím, že nám pomôže náš Pán opäť mať možnosť pripraviť videoohoslužby, ale myslím, že aj takto môže znieť slovo k nám o Vzkriesenom, ktorého nevidia naše oči.</text:p>
      <text:p text:style-name="P1"><text:span text:style-name="T5">D</text:span>nešnú nedeľu sme pozvaní do spoločenstva Ježišových učeníkov. Na začiatok nám biblický text dáva vedieť, že v nedeľu vzkriesenia sa stalo, že jeden z <text:span text:style-name="T5">učeníkov</text:span> nebol s nimi, keď Ježiš prišiel. Zdá sa, akoby to bola iba nedôležitá poznámka na úvod, ale postupne zistíme, že je to veľmi dôležitá informácia. Učeník Tomáš, o ktorom náš príbeh hovorí, dostal v dejinách dokonca svoje pomenovanie<text:span text:style-name="T3"> "neveriaci"</text:span> a zvykneme aj hovoriť o neveriacom Tomášovi vo chvíli, keď niekto nechce uveriť nejakej správe. A tak sa pozrime do nášho príbehu bližšie.</text:p>
      <text:p text:style-name="P1">Je týždeň po Veľkej Noci a učeníci sa stretli opäť, už aj s Tomášom. Vo svojom rozhovore zdieľajú svoju skúsenosť z minulej nedele, z nedele Vzkriesenia. <text:span text:style-name="T3">"Videli sme Pána"</text:span>, hovoria a Tomáš povie niečo podobné <text:span text:style-name="T3">"Ak neuvidím bodnutia klincov na jeho rukách a nepoložím svoj prst na miesta, bodnuté od klincov, a nepoložím svoju ruku na jeho bok, neuverím" </text:span><text:span text:style-name="T4">(</text:span><text:span text:style-name="T3">Ján 20,25</text:span><text:span text:style-name="T4">)</text:span></text:p>
      <text:p text:style-name="P1">Tomáš chce zažiť podobnú skúsenosť ako mali učeníci. Aj keď nebol v ich spoločenstve minulú nedeľu. Chce si byť istý, že videli naozaj toho ukrižovaného, že sa im to celé nezdalo, že to nebol nikto iný, že to bol naozaj Pán. Tomáš neverí, lebo nemá skúsenosť stretnutia s Pánom, ktorý umieral na kríži. Myslím, že je pre nás veľmi nádejné a dôležité sledovať jeho príbeh. Pre našu vieru tu je mnoho povedaného. <text:span text:style-name="T5">Veď aj my by sme radi zažili uistenie, že ten, ktorý vstal z mŕtvych je Spasiteľ, ktorý za nás umieral, ktorý nás miloval až do konca, ktorý za nás položil život.</text:span></text:p>
      <text:p text:style-name="P1">Príbeh nám hovorí o tom, že učeníci nasledujúcu nedeľu <text:span text:style-name="T5">sa </text:span>stretli, ale hneď poznamená, že s nimi je Tomáš. Ten, ktorý chce vidieť a uveriť, chce okúsiť a uveriť. <text:span text:style-name="T5">Ten, kto takto túži, nemá zostať so svojou túžbou sám, má sa pripojiť k Ježišovým učeníkom aj dnes. </text:span>Ako dobre, že Tomáš dnes prišiel tiež, že je súčasťou spoločenstva učeníkov, lebo tu prichádza Ježiš, aj pri zamknutých dverách a stojí uprostred nich a hovorí: Pokoj vám! Nevieme, ako sa v tej chvíli cítil Tomáš, ale čítame, že učeníci už nič nehovoria, do stredu ich prítomnosti sa dostáva cez prekážku zamknutých dverí ich vzkriesený Pán. Keď je On v ich strede, už utíchnu, už znie jeho slovo, už medzi nich vstupuje s jeho slovom pokoj. Už to nie je iba pozdrav, ale slovo sa stáva, pokoj pre nich sa deje. Je to nádherný obraz moci Vzkrieseného. Nijaká prekážka ho už neoddelí od jeho učeníkov, jeho pokoju nebude konca, živý Pán je zvrchovane prítomný tak, ako sa mu páči, Všemohúci a vševedúci Pán zjavuje svoju moc.<text:span text:style-name="T3"> "Daná mi je všetka moc, na nebi, aj na zemi.." Mt 28,18</text:span></text:p>
      <text:p text:style-name="P1">Je mi ľúto, že sa dnes nemôžeme stretnúť spolu na bohoslužbách, že nemôžeme spoločne čakať na mocnú prítomnosť Vzkrieseného, ale myslím si, že aj v našich domovoch sa nám to môže stať. Verím, že aj dnes náš mocný Pán ku svojim prichádza, až do stredu našich vzťahov, našich rodín a prvé, čo nesie, je pokoj pre nás. Nie hnev a nenávisť, nie výčitky, kde sme boli minulý týždeň. Prináša pokoj ako priestor na život, na zmierenie, na porozumenie, na zdieľanie a pravdivé spolunažívanie. Pokoj, ktorý je nad naše chápanie, bez ktorého sa žije ťažko a každý deň je úmorný. Len v tomto pokoji Vzkrieseného môžeme aj my otvárať svoje vnútorné boje a pochybnosti. V tomto pokoji Ježiš odpovedá na tajné otázky. V ňom odkrýva pravdu o nás. Spoločenstvo učeníkov je plné pravdy, tam Pán hneď odkrýva to podstatné, tam sa dotýka našich vnútorných myšlienok, odhaľuje naše slová, povie nahlas to, čo by sme už možno ani v jeho prítomnosti nepovedali. Veď často ovoríme slová len tak. Ale dnešný príbeh nám pripomína, že On nás počuje všade a stále, aj keď ho nevidíme. Dnes, keď musíme byť doma, aj v našich domovom nás môže Vzkriesený Pán <text:soft-page-break/>navštíviť. Aj dnes chce odkrývať naše vnútorné pochybnosti, aj dnes chce s nami rozprávať o našej neistote o Ňom. Chce s nami hovoriť vo svojom pokoji, bez výčitok, no dôsledne. Veď Tomášovi ponúka všetky dôkazy, po ktorých túžil, chce, aby Tomáš mal skúsenosť so živým Pánom, s tým ukrižovaným, s Pánom, ktorý trpel pre neho. Ako dobre, že Tomáš bol úprimný, lebo aj nám jeho príbeh pomáha v odvahe k úprimnosti pred učeníkmi, aj pri našich doma. Nemá zmysel sa na niečo hrať, <text:span text:style-name="T6">v</text:span>eď Pán Boh pozná naše myšlienky. Už žalmista to vyznáva: <text:span text:style-name="T3">"Hľa, praješ si pravdu vo</text:span> <text:span text:style-name="T3">vnútornostiach. V skrytom mi daj znať múdrosť"(Ž 51,8)</text:span>. Alebo <text:span text:style-name="T3">"rozumieš mojej myšlienke zďaleka (Ž 139,2b). </text:span>Pán si praje pravdu aj pri nás. Aj on pravdivo so svojimi učeníkmi hovorí. Ak máme jemu veriť, je to možné iba v pravdivom zdieľaní. Ak máme mať vzťah so živým Pánom, je to možné iba v úprimnosti, iných učeníkov Ježiš nemá. Aj počas svojho pôsobenia na zemi viedol všetky svoje rozhovory pravdivo. <text:span text:style-name="T3">"Boh je duch a tí, ktorí sa mu modlia, musia sa modliť v duchu a v pravde" ( Ján 4,24)</text:span>. Ak sa vyberiem cestou zakrývania, pretvárky, nepravdivosti, nikdy k Ježišovi takou cestou neprídem. Naše spoločenstvá učeníkov Pánových potrebujú žiť v pravdivom zdieľaní svojich skúseností, života, pochybností. Veď Ježiš sám povedal, že jeho cesta iná nie je. Dokonca, on sám sa tou cestou stal. Veď povedal: <text:span text:style-name="T3">"Ja som cesta i pravda i život; nikto nepríde k Otcovi, len skrze mňa" (Ján 14,6).</text:span> Márne je naše hľadanie bez pravdivého zdieľania, otvorenosti. K Otcovi nebeskému sa inak dostať nedá, len skrze Pána a jeho spôsoby. Aj Tomáš to takto zažil. Pravdivé odhalenie jeho pochybností, poskytnutie dôkazov od samého Pána. Nečítame, že by sa Tomáš dotkol Ježišových rán. Možno je to aj potvrdenie, že nie je také príjemné dotýkať sa jeho rán a bolestí za nás. Nie je jednoduché nachádzať v jeho ranách uzdravenie svojich trápení mysle, aj tela, <text:span text:style-name="T6">lebo takto sa dotýkame aj svojich zranení, ktoré nám stále spôsobujú bolesť a zahanbujú nás.</text:span> Ale možno práve tam je miesto stretnutia s Ježišom pre nás pripravené. Tam sa s ním stretávame v pravde, v bolesti našich rán a neistoty, pochybností. Tomáš stretáva ukrižovaného Pána, ktorý trpel aj pre neho. Stretnúť Vzkrieseného znamená stretnúť Ukrižovaného, vidieť úplne zblízka jeho utrpenie za nás a jeho smrť pre nás. Zažiť aj vlastné odhalenie pred ním v pravde, počuť pozvanie ku viere: <text:span text:style-name="T3">"nebuď neveriaci, ale veriaci!"(Ján 20,27b) </text:span>V takomto stretnutí, v bytostnom odhalení nášho vnútra, v odhalení našich vlastných slov, v prítomnosti Ukrižovaného Pána sa liečia naše rany, naše pochybnosti sa strácajú, naše oči vidia spasenie, ktoré nám náš láskavý Pán pripravil. Vďaka Bohu, keď máme takéto spoločenstvá viery, keď aj doma máme také spoločenstvo. Lebo tam sa rodia <text:span text:style-name="T6">pravdivé </text:span>vyznania viery, lebo vznikajú v osobnom úprimnom stretnutí s ľuďmi, aj so Vzkrieseným Pánom.Tam sa zrodilo aj Tomášovo vyznanie: <text:span text:style-name="T3">"Môj Pán a môj Boh!" (Ján 20,28)</text:span></text:p>
      <text:p text:style-name="P1">A Ježiš nám po tomto Tomášovom vyznaní hneď dáva povzbudenie, lebo vie o našich pochybnostiach, o tom, že sme pomalí veriť tomu, čo nám hovorili proroci, čo čítame v Písmach. <text:span text:style-name="T3">"A Ježiš mu povedal: Tomášu, uveril si, že si ma videl. Blahoslavení, ktorí nevideli a uverili" (Ján 20,29). </text:span>A apoštol Peter dodáva: <text:span text:style-name="T3">"ktorého, keď aj neznáte podľa tela, milujete, a v ktorého, keď ho aj teraz nezriete, jednako veríte a tak plesáte radosťou nevysloviteľnou a oslávenou" (Pt 1, 8).</text:span></text:p>
      <text:p text:style-name="P1">Kiež by nám náš Pán túto vieru dal a naplnil nás radosťou, o ktorej aj apoštol píše. Sme pozývaní dnes uveriť, že Ježiš je Kristus, mať život v jeho mene. Nemusíme živoriť, ale smieme v ňom život plný mať, až naveky. Amen</text:p>
      <text:p text:style-name="P1"/>
      <text:p text:style-name="P1"/>
      <text:p text:style-name="P1"/>
      <text:p text:style-name="P3">Láskavý náš Otče v nebi, chceme ti dnes poďakovať za tvoj div vzkriesenia. Chceme ťa prosiť o úprimnosť do našich myslí, sŕdc, aj slov. Pomôž nám uveriť slovám Písma, daj nám zažiť skúsenosť viery v teba, vezmi nám strach z pochybností, ktoré sa nám vkrádajú do nášho vnútra. Vstúp, prosíme, do stredu našich spoločenstiev aj tam, kde práve žijeme. Príď k nám so svojim pokojom a v ňom nám daj počúvať tvoje slová, ktoré nás osobne oslovia ako vtedy Tomáša. <text:span text:style-name="T7">Daj nám odvahu nebáť sa vidieť svoje vlastné zranenia, pochybnosti, daj nám uvidieť tvoje rany za nás. Ran, v <text:s/>ktorých sa dám dostalo uzdravenia. Daj, nech sa nebojíme s nimi pristúpiť k tebe a zažiť uzdravenie. Prosíme dodaj nám odvahy, b</text:span>uď nám všetkým milostivý a požehnaj nás.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28S</meta:editing-duration>
    <meta:editing-cycles>7</meta:editing-cycles>
    <meta:generator>LibreOffice/5.4.0.3$Windows_x86 LibreOffice_project/7556cbc6811c9d992f4064ab9287069087d7f62c</meta:generator>
    <dc:date>2020-04-12T07:42:24.108000000</dc:date>
    <meta:document-statistic meta:table-count="0" meta:image-count="0" meta:object-count="0" meta:page-count="2" meta:paragraph-count="15" meta:word-count="1474" meta:character-count="8687" meta:non-whitespace-character-count="7226"/>
    <meta:user-defined meta:name="Info 1"/>
    <meta:user-defined meta:name="Info 2"/>
    <meta:user-defined meta:name="Info 3"/>
    <meta:user-defined meta:name="Info 4"/>
  </office:meta>
</office:document-meta>
</file>