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style="italic" style:font-size-asian="13pt" style:font-style-asian="italic" style:font-size-complex="13pt" style:font-style-complex="italic"/>
    </style:style>
    <style:style style:name="P2" style:family="paragraph" style:parent-style-name="Standard">
      <style:text-properties fo:font-size="13pt" fo:font-style="italic" officeooo:paragraph-rsid="002807fd" style:font-size-asian="13pt" style:font-style-asian="italic" style:font-size-complex="13pt" style:font-style-complex="italic"/>
    </style:style>
    <style:style style:name="P3" style:family="paragraph" style:parent-style-name="Standard">
      <style:text-properties fo:font-size="13pt" fo:font-style="italic" fo:font-weight="bold" officeooo:rsid="0025ac56" officeooo:paragraph-rsid="0025ac56" style:font-size-asian="13pt" style:font-style-asian="italic" style:font-weight-asian="bold" style:font-size-complex="13pt" style:font-style-complex="italic" style:font-weight-complex="bold"/>
    </style:style>
    <style:style style:name="P4" style:family="paragraph" style:parent-style-name="Standard">
      <style:text-properties fo:font-size="13pt" officeooo:rsid="001b511c" officeooo:paragraph-rsid="001b511c" style:font-size-asian="13pt" style:font-size-complex="13pt"/>
    </style:style>
    <style:style style:name="P5" style:family="paragraph" style:parent-style-name="Standard">
      <style:text-properties fo:font-size="13pt" officeooo:rsid="001b511c" officeooo:paragraph-rsid="002807fd" style:font-size-asian="13pt" style:font-size-complex="13pt"/>
    </style:style>
    <style:style style:name="P6" style:family="paragraph" style:parent-style-name="Standard">
      <style:text-properties fo:font-size="13pt" officeooo:rsid="001cd956" officeooo:paragraph-rsid="00298b04" style:font-size-asian="13pt" style:font-size-complex="13pt"/>
    </style:style>
    <style:style style:name="P7" style:family="paragraph" style:parent-style-name="Standard">
      <style:text-properties fo:font-size="13pt" officeooo:rsid="00298b04" officeooo:paragraph-rsid="00298b04" style:font-size-asian="13pt" style:font-size-complex="13pt"/>
    </style:style>
    <style:style style:name="P8" style:family="paragraph" style:parent-style-name="Standard">
      <style:text-properties fo:font-size="13pt" fo:font-weight="bold" officeooo:rsid="001cd956" officeooo:paragraph-rsid="001cd956" style:font-size-asian="13pt" style:font-weight-asian="bold" style:font-size-complex="13pt" style:font-weight-complex="bold"/>
    </style:style>
    <style:style style:name="P9" style:family="paragraph" style:parent-style-name="Standard">
      <style:text-properties fo:font-size="13pt" fo:font-style="normal" officeooo:rsid="00298b04" officeooo:paragraph-rsid="00298b04" style:font-size-asian="13pt" style:font-style-asian="normal" style:font-size-complex="13pt" style:font-style-complex="normal"/>
    </style:style>
    <style:style style:name="P10" style:family="paragraph" style:parent-style-name="Standard">
      <style:text-properties style:text-line-through-style="none" style:text-line-through-type="none" fo:font-size="13pt" fo:font-style="italic" officeooo:rsid="00298b04" officeooo:paragraph-rsid="00298b04" style:font-size-asian="13pt" style:font-style-asian="italic" style:font-size-complex="13pt" style:font-style-complex="italic"/>
    </style:style>
    <style:style style:name="P11" style:family="paragraph" style:parent-style-name="Standard">
      <style:text-properties style:text-line-through-style="none" style:text-line-through-type="none" fo:font-size="13pt" fo:font-style="italic" officeooo:rsid="002b1513" officeooo:paragraph-rsid="002b1513" style:font-size-asian="13pt" style:font-style-asian="italic" style:font-size-complex="13pt" style:font-style-complex="italic"/>
    </style:style>
    <style:style style:name="T1" style:family="text">
      <style:text-properties officeooo:rsid="001b511c"/>
    </style:style>
    <style:style style:name="T2" style:family="text">
      <style:text-properties officeooo:rsid="001cd0da"/>
    </style:style>
    <style:style style:name="T3" style:family="text">
      <style:text-properties officeooo:rsid="001ec0cc"/>
    </style:style>
    <style:style style:name="T4" style:family="text">
      <style:text-properties style:text-line-through-style="none" style:text-line-through-type="none"/>
    </style:style>
    <style:style style:name="T5" style:family="text">
      <style:text-properties style:text-line-through-style="none" style:text-line-through-type="none" officeooo:rsid="001ec0cc"/>
    </style:style>
    <style:style style:name="T6" style:family="text">
      <style:text-properties style:text-line-through-style="none" style:text-line-through-type="none" officeooo:rsid="001ed53e"/>
    </style:style>
    <style:style style:name="T7" style:family="text">
      <style:text-properties style:text-line-through-style="none" style:text-line-through-type="none" officeooo:rsid="001f449d"/>
    </style:style>
    <style:style style:name="T8" style:family="text">
      <style:text-properties style:text-line-through-style="none" style:text-line-through-type="none" officeooo:rsid="0020b11b"/>
    </style:style>
    <style:style style:name="T9" style:family="text">
      <style:text-properties style:text-line-through-style="none" style:text-line-through-type="none" officeooo:rsid="00213c7c"/>
    </style:style>
    <style:style style:name="T10" style:family="text">
      <style:text-properties style:text-line-through-style="none" style:text-line-through-type="none" fo:font-style="italic" officeooo:rsid="001ec0cc" style:font-style-asian="italic" style:font-style-complex="italic"/>
    </style:style>
    <style:style style:name="T11" style:family="text">
      <style:text-properties style:text-line-through-style="none" style:text-line-through-type="none" fo:font-style="italic" officeooo:rsid="00222361" style:font-style-asian="italic" style:font-style-complex="italic"/>
    </style:style>
    <style:style style:name="T12" style:family="text">
      <style:text-properties style:text-line-through-style="none" style:text-line-through-type="none" fo:font-style="italic" officeooo:rsid="001ed53e" style:font-style-asian="italic" style:font-style-complex="italic"/>
    </style:style>
    <style:style style:name="T13" style:family="text">
      <style:text-properties style:text-line-through-style="none" style:text-line-through-type="none" fo:font-style="italic" officeooo:rsid="0020b11b" style:font-style-asian="italic" style:font-style-complex="italic"/>
    </style:style>
    <style:style style:name="T14" style:family="text">
      <style:text-properties style:text-line-through-style="none" style:text-line-through-type="none" fo:font-style="italic" officeooo:rsid="00250ac1" style:font-style-asian="italic" style:font-style-complex="italic"/>
    </style:style>
    <style:style style:name="T15" style:family="text">
      <style:text-properties style:text-line-through-style="none" style:text-line-through-type="none" fo:font-style="italic" officeooo:rsid="0025ac56" style:font-style-asian="italic" style:font-style-complex="italic"/>
    </style:style>
    <style:style style:name="T16" style:family="text">
      <style:text-properties style:text-line-through-style="none" style:text-line-through-type="none" officeooo:rsid="00222361"/>
    </style:style>
    <style:style style:name="T17" style:family="text">
      <style:text-properties style:text-line-through-style="none" style:text-line-through-type="none" officeooo:rsid="002409fd"/>
    </style:style>
    <style:style style:name="T18" style:family="text">
      <style:text-properties style:text-line-through-style="none" style:text-line-through-type="none" officeooo:rsid="00250ac1"/>
    </style:style>
    <style:style style:name="T19" style:family="text">
      <style:text-properties style:text-line-through-style="none" style:text-line-through-type="none" officeooo:rsid="0025ac56"/>
    </style:style>
    <style:style style:name="T20" style:family="text">
      <style:text-properties style:text-line-through-style="none" style:text-line-through-type="none" officeooo:rsid="0028d29e"/>
    </style:style>
    <style:style style:name="T21" style:family="text">
      <style:text-properties style:text-line-through-style="none" style:text-line-through-type="none" officeooo:rsid="00298b04"/>
    </style:style>
    <style:style style:name="T22" style:family="text">
      <style:text-properties style:text-line-through-style="none" style:text-line-through-type="none" officeooo:rsid="002b1513"/>
    </style:style>
    <style:style style:name="T23" style:family="text">
      <style:text-properties style:text-line-through-style="none" style:text-line-through-type="none" officeooo:rsid="002cc50c"/>
    </style:style>
    <style:style style:name="T24" style:family="text">
      <style:text-properties style:text-line-through-style="none" style:text-line-through-type="none" officeooo:rsid="002eb7ce"/>
    </style:style>
    <style:style style:name="T25" style:family="text">
      <style:text-properties style:text-line-through-style="none" style:text-line-through-type="none" officeooo:rsid="003035eb"/>
    </style:style>
    <style:style style:name="T26" style:family="text">
      <style:text-properties fo:font-style="italic" officeooo:rsid="001ec0cc" style:font-style-asian="italic" style:font-style-complex="italic"/>
    </style:style>
    <style:style style:name="T27" style:family="text">
      <style:text-properties officeooo:rsid="00213c7c"/>
    </style:style>
    <style:style style:name="T28" style:family="text">
      <style:text-properties officeooo:rsid="0025ac56"/>
    </style:style>
    <style:style style:name="T29" style:family="text">
      <style:text-properties fo:font-variant="normal" fo:text-transform="none" fo:color="#87908c" style:text-line-through-style="none" style:text-line-through-type="none" style:font-name="inherit" fo:letter-spacing="normal" fo:font-style="normal" style:text-underline-style="none" fo:font-weight="normal" style:text-blinking="false" loext:padding="0cm" loext:border="none"/>
    </style:style>
    <style:style style:name="T30" style:family="text">
      <style:text-properties fo:font-variant="normal" fo:text-transform="none" fo:color="#87908c" style:font-name="Georgia" fo:letter-spacing="normal" fo:font-style="normal" fo:font-weight="normal"/>
    </style:style>
    <style:style style:name="T31" style:family="text">
      <style:text-properties fo:font-variant="normal" fo:text-transform="none" fo:color="#87908c" style:font-name="Georgia" fo:letter-spacing="normal" fo:font-style="normal" fo:font-weight="normal" loext:padding="0cm" loext:border="none"/>
    </style:style>
    <style:style style:name="T32" style:family="text">
      <style:text-properties fo:font-variant="normal" fo:text-transform="none" fo:color="#87908c" style:font-name="Georgia" fo:letter-spacing="normal" fo:font-style="normal" fo:font-weight="normal" officeooo:rsid="0027c04e" loext:padding="0cm" loext:border="none"/>
    </style:style>
    <style:style style:name="T33" style:family="text">
      <style:text-properties fo:font-variant="normal" fo:text-transform="none" fo:color="#87908c" style:font-name="inherit" fo:letter-spacing="normal" fo:font-style="normal" fo:font-weight="normal" loext:padding="0cm" loext:border="none"/>
    </style:style>
    <style:style style:name="T34" style:family="text">
      <style:text-properties fo:font-variant="normal" fo:text-transform="none" fo:color="#87908c" style:font-name="inherit" fo:letter-spacing="normal" fo:font-style="italic" fo:font-weight="normal" loext:padding="0cm" loext:border="none"/>
    </style:style>
    <style:style style:name="T35" style:family="text">
      <style:text-properties fo:font-variant="normal" fo:text-transform="none" fo:color="#87908c" fo:letter-spacing="normal"/>
    </style:style>
    <style:style style:name="T36" style:family="text">
      <style:text-properties fo:color="#87908c" style:font-name="Georgia" fo:letter-spacing="normal" fo:font-style="italic" fo:font-weight="normal"/>
    </style:style>
    <style:style style:name="T37" style:family="text">
      <style:text-properties officeooo:rsid="002cc5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8">Keď nasledujúceho dňa počul veľký zástup, ktorý prišiel na sviatok, že ide Ježiš do Jeruzalema, nabrali palmových letorastov a vyšli proti nemu a volali: Hosana, požehnaný, ktorý prichádza v mene Pánovom, Kráľ Izraelov!" Ján 12,12-13</text:span></text:p>
      <text:p text:style-name="P3">Kvetná nedeľa</text:p>
      <text:p text:style-name="P1"/>
      <text:p text:style-name="P4">Milí bratia a sestry, </text:p>
      <text:p text:style-name="P5">náš biblický text nadväzuje na náš text z minulej nedele. Dnes sa napĺňajú slová Pána Ježiša.</text:p>
      <text:p text:style-name="P2">"<text:span text:style-name="T1">Hľa, zanecháva sa vám váš dom pustý. Amen vám hovorím, že ma už nikdy neuvidíte, dokiaľ nepríde čas, keď poviete: Požehnaný, ktorý prichádza v mene Pánovom!" Lk 13,35</text:span></text:p>
      <text:p text:style-name="P5">Prišiel čas, keď Jeruzalem môže Ježiša vidieť. Vstupuje do mesta, ktoré vraždí prorokov <text:span text:style-name="T2">a zástup volá slová, ktoré predpovedal prorok, ktoré poznal aj Ježiš. Proroctvá sa naplnili. <text:s/></text:span></text:p>
      <text:p text:style-name="P8">Lk 19,37-40</text:p>
      <text:p text:style-name="P8"><text:span text:style-name="T32">37. </text:span><text:span text:style-name="T33">A keď sa už blížil k miestu, kde sa schádza s Olivového vrchu, začalo celé to množstvo učeníkov radujúc sa chváliť Boha velikým hlasom za všetky divy, ktoré videli,</text:span><text:span text:style-name="T35"> </text:span><text:bookmark text:name="lk-19:38"/><text:a xlink:type="simple" xlink:href="https://www.bible.sk/sk/rohacek/lukas/19/38" text:style-name="Internet_20_link" text:visited-style-name="Visited_20_Internet_20_Link"><text:span text:style-name="T29">38</text:span></text:a><text:span text:style-name="T31"> </text:span><text:span text:style-name="T33">a hovorili: Požehnaný Kráľ, ktorý prichádza v mene Pánovom! Pokoj na nebi a sláva na výsostiach!</text:span><text:span text:style-name="T35"> </text:span><text:bookmark text:name="lk-19:39"/><text:a xlink:type="simple" xlink:href="https://www.bible.sk/sk/rohacek/lukas/19/39" text:style-name="Internet_20_link" text:visited-style-name="Visited_20_Internet_20_Link"><text:span text:style-name="T29">39</text:span></text:a><text:span text:style-name="T31"> </text:span><text:span text:style-name="T33">Ale niektorí z farizeov zo zástupu mu povedali: Učiteľu, potresci svojich učeníkov!</text:span><text:span text:style-name="T35"> </text:span><text:bookmark text:name="lk-19:40"/><text:a xlink:type="simple" xlink:href="https://www.bible.sk/sk/rohacek/lukas/19/40" text:style-name="Internet_20_link" text:visited-style-name="Visited_20_Internet_20_Link"><text:span text:style-name="T29">40</text:span></text:a><text:span text:style-name="T31"> </text:span><text:span text:style-name="T33">A on odpovedal a riekol im: Hovorím vám, že keby títo mlčali, kamene budú </text:span><text:span text:style-name="T34">hneď </text:span><text:span text:style-name="T33">volať.</text:span> </text:p>
      <text:p text:style-name="P8"/>
      <text:p text:style-name="P6">Slová, ktoré prevoláva zástup učeníkov, sú určené pre danú chvíľu. Učeníci sa nechali použiť, volajú na slávu požehnanému <text:span text:style-name="T3">K</text:span>ráľovi, ktorý prichádza v mene Pánovom. Ježiš je spokojný, že takto volajú, vie, že sa deje vôľa jeho Otca na nebi. Keby učeníci <text:span text:style-name="T3">mlčali</text:span>, volali by kamene, <text:span text:style-name="T37">hovorí</text:span>. Je krásne čítať o tom, že sa učeníci stanú hlasmi volajúcimi tak, ako sa Bohu páči. Nemusia kričať kamene, učeníci sa nechali použiť, <text:span text:style-name="T3">nemlčia.</text:span> <text:span text:style-name="T27">Aj dnes je vzácne, keď sa učeník nechá použiť svojim Pánom a volá to, čo chce jeho Pán. </text:span>V<text:span text:style-name="T37">tedy je v</text:span>šetko tak, ako má byť. <text:span text:style-name="T37">V našom texte sa všetk</text:span>o deje podľa slov prorokov. Ježišov príbeh vstupuje do času naplnenia. <text:span text:style-name="T3">Slová podobné tým anjelským z Betlehemských polí, ktorými chválili Boha pri narodení Spasiteľa, zaznievajú aj v tejto chvíli. A nám sa môžu vynoriť spomienky na náš spoločný čas v chráme počas vianočných sviatkov, keď nám znelo: </text:span><text:span text:style-name="T26">"A zrazu sa zjavilo s anjelom množstvo nebeského vojska chváliacich Boha a hovoriacich: Sláva na výsostiach Bohu a na zemi pokoj, v ľuďoch zaľúbenie" (Lk 2,13-14). </text:span><text:span text:style-name="T3">Tešili sme sa z pokojnej atmosféry sviatočných dní, predstavovali si slávu na výsostiach, ktorú nám anjeli zvestovali. Dnes počujeme, že ten Kristus Pán, ktorý sa narodil v meste Dávidovom, ako požehnaný Kráľ vstupuje do mesta pokoja. Tak by sa dalo preložiť slovo Jeruzalem (Jerušalajim, šalom -</text:span><text:span text:style-name="T5"> pokoj). Kráľ, ktorý prinesie pokoj. Dnes nám znie podobne:</text:span><text:span text:style-name="T10"> "Pokoj na nebi a sláva na výsostiach!" (Lk 19,38)</text:span><text:span text:style-name="T5"> No už nepočujeme o pokoji na zemi, už počujeme len o pokoji a sláve na výsostiach. Akoby nám tieto slová predznamenávali udalosti, ktoré nastanú v Jeruzaleme. Nebude </text:span><text:span text:style-name="T16">tam </text:span><text:span text:style-name="T5">pokoj medzi ľuďmi, ale bolesť a nepokoj. Ježiš to dobre vie. Vie o tom, ako Jeruzalem zareaguje na jeho príchod. </text:span><text:span text:style-name="T16">A j</text:span><text:span text:style-name="T5">e mu to ľúto. </text:span><text:span text:style-name="T16">S</text:span><text:span text:style-name="T5">voju ľútosť prejaví aj navonok: </text:span><text:span text:style-name="T10">"A keď sa priblížil a uvidel mesto, zaplakal nad ním a povedal: Ó, keby si aj ty bolo poznalo, a to aspoň v tento </text:span><text:span text:style-name="T11">tvoj </text:span><text:span text:style-name="T10">deň, čo </text:span><text:span text:style-name="T11">je </text:span><text:span text:style-name="T10">k tvojmu pokoju! Ale teraz je to skryté pred tvojimi o</text:span><text:span text:style-name="T12">čami! (Lk 19,41-42)</text:span><text:span text:style-name="T6"> </text:span><text:span text:style-name="T7">M</text:span><text:span text:style-name="T17">ám nádej,</text:span><text:span text:style-name="T7"> že aj v tento deň je Ježiš s nami. Tak nám to </text:span><text:span text:style-name="T16">hovorí</text:span><text:span text:style-name="T7"> naša viera. Pozná náš nepokoj, počuje naše slová. Učeníci volajú slová prorokov a slová anjelov, vstupujú so svojim Pánom do Jeruzalema. Vidia ho na osliatku, pre ktoré je Ježiš prvý, ktorý si naň sadne, ako prvý náklad, pozorujú ten podivný </text:span><text:span text:style-name="T17">slávnostn</text:span><text:span text:style-name="T7">ý vstup. Vstup Kráľa pre všetkých podobne slabých. Aj nás má spôsob Ježišovho vstupu dnes zaraziť a prekvapiť, viesť k</text:span><text:span text:style-name="T17">u</text:span><text:span text:style-name="T7"> premýšľaniu. Čo nám chce svojim vstupom povedať? Myslím, </text:span><text:soft-page-break/><text:span text:style-name="T7">že každý z nás môže </text:span><text:span text:style-name="T16">v ňom </text:span><text:span text:style-name="T7">vyrozumieť niečo pre seba. Skúsme to. Možno sa cítime slabí, možno sa <text:s/>nám zdá, že žijeme svoj obyčajný život vzdialený tej sláve na výsostiach. A priznávame, že pokoj na zemi nie je. Pokoj a sláva sú na výsostiach. Pritakáme slovám, ktoré zazneli pred Jeruzalemom. Možno nás po tieto dni napĺňa až nepokoj, strach zo šíriaceho sa nebezpečenstva </text:span><text:span text:style-name="T16">nákazy</text:span><text:span text:style-name="T7">, ktoré nás môže ohroziť. Bojíme sa o svoje zdravie, o zdravie svojich milovaných. </text:span><text:span text:style-name="T8">O to viac sa ponorme do slov dnešného evanjelia, do slov Pána Ježiša, zadívajme sa do jeho sĺz. On neplače preto, že ide do Jeruzalema trpieť, on plače nad mestom pokoja, ktoré nepoznalo, čo je k jeho pokoju, bolo to skryté pred ním. Ako je to s našim poznaním, ako je to s našimi očami? Nemyslím teraz na kvalitu nášho zraku. Veď slepý pri Jerichu, cez ktoré Ježiš na svojej ceste do Jeruzalema prechádzal, ten v Ježišovi spoznal Syna Dávidovho a volal k nemu o zmilovanie (viď Lk 18,35-43). Poznať, znamená stretnúť Ježiša osobne, stretnúť sa s ním ako ten slepý, ktorý žobral pri Jerichu. Je zvláštne čítať o tom, že keď sa priblížil Ježiš k Jerichu, uzdravil slepého, ktorý k nemu zavolal a ter</text:span><text:span text:style-name="T17">az</text:span><text:span text:style-name="T8">, keď sa priblížil k Jeruzalemu, plače nad ním. Keby aspoň dnes poznalo, čo je k jeho pokoju. </text:span><text:span text:style-name="T13">"aspoň v tento tvoj deň"</text:span><text:span text:style-name="T8"> Milí bratia a sestry, aj my máme svoje mená. Mnoho našich mien nesie dôležité posolstvo. Často sme na svoje mená hrdí. </text:span><text:span text:style-name="T13">"Jeruzalem</text:span><text:span text:style-name="T8">" nesie posolstvo pokoja. No napriek tomu nepoznalo, čo je k jeho pokoju. </text:span><text:span text:style-name="T23">Ani naše mená nám nezaručia naše konanie. Ako dnes zareagujeme?</text:span><text:span text:style-name="T9"> Budeme volať so zástupmi učeníkov Ježišovi na slávu? </text:span><text:span text:style-name="T17">Uznáme, že my naozaj nemáme tu na zemi pokoj</text:span><text:span text:style-name="T9"> a budeme prosiť o to, aby k nám vstúpil, aby nás navštívil so svojim pokojom </text:span><text:span text:style-name="T17">sám Boh</text:span><text:span text:style-name="T9">? </text:span><text:span text:style-name="T20">Potrebujeme si uznať, že mi sami si pokoj nevyrobíme, pokoj prichádza s jeho Darcom. Ďakujme Bohu, že nás so svojim pokojom navštevuje, že nám ho chce dať. </text:span><text:span text:style-name="T17">Mesto Jeruzalem nepoznalo čas svojho navštívenia </text:span><text:span text:style-name="T18">a preto v ňom potom nezostal kameň na kameni, zažilo v dejinách spustošenie, dni, keď ho nepriatelia obkľúčili, zovreli zo všetkých strán. Dejiny nám o tom podávajú veľmi smutné správy. Ale pre nás to je napísané ako výstraha. Lebo my tiež nechceme, aby nás náš Boh zhromaždil ako svoje deti, nevieme, čo nám je k nášmu pokoju. Často pokoj hľadáme tu na zemi a zisťujeme, že sa vytráca veľmi rýchlo. No nemusíme bez pokoja žiť. Aj dnes k nám prichádza v mene Pánovom požehnaný Kráľ. A tak sa pridajme k </text:span><text:span text:style-name="T24">jeho </text:span><text:span text:style-name="T18">učeníkom </text:span><text:span text:style-name="T24">a </text:span><text:span text:style-name="T18">chváľme Boha veľkým hlasom. Kiež by dnes bol náš deň, </text:span><text:span text:style-name="T24">deň, </text:span><text:span text:style-name="T18">keď spoznáme, čo nám je ku pokoju. Veď do </text:span><text:span text:style-name="T19">J</text:span><text:span text:style-name="T18">eruzalema vstupuje Pán, ktorý svojim </text:span><text:span text:style-name="T21">učeníkom </text:span><text:span text:style-name="T18">pred vystúpením na nebesá, tam, kde pokoj </text:span><text:span text:style-name="T21">je</text:span><text:span text:style-name="T18">, povedal: </text:span><text:span text:style-name="T14">"</text:span><text:span text:style-name="T15">Pokoj vám zanechávam, svoj pokoj vám dávam, nie tak, ako dáva svet, ja vám dávam. Nech sa neľaká vaše srdce a nech sa nestrachuje!" (Ján 14,27)</text:span></text:p>
      <text:p text:style-name="P9"><text:span text:style-name="T19">P</text:span><text:span text:style-name="T4">ripojme sa dnes k Ježišovým učeníkom, volajme mu na slávu, prijmime od neho jeho pokoj, ktorý nám zanechal. Pokoj, ktorý nám nedá tento svet. Nemusí sa naše srdce zľaknúť každej zlej správy, nemusíme sa stále strachovať. Veď náš Boh a Pán má všetko v rukách, aj nás, </text:span><text:span text:style-name="T25">našich milovaných </text:span><text:span text:style-name="T4">i našu budúcnosť. </text:span><text:span text:style-name="T22">Amen</text:span></text:p>
      <text:p text:style-name="P10"/>
      <text:p text:style-name="P11">Žalm 27,1</text:p>
      <text:p text:style-name="P7"><text:span text:style-name="T30">Hospodin </text:span><text:span text:style-name="T36">je </text:span><text:span text:style-name="T30">mojím svetlom a mojím spasením - koho sa budem báť? ! Hospodin </text:span><text:span text:style-name="T36">je </text:span><text:span text:style-name="T30">pevnosťou môjho života - koho sa budem strachova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8S</meta:editing-duration>
    <meta:editing-cycles>8</meta:editing-cycles>
    <meta:generator>LibreOffice/5.4.0.3$Windows_x86 LibreOffice_project/7556cbc6811c9d992f4064ab9287069087d7f62c</meta:generator>
    <dc:date>2020-04-03T08:17:08.841000000</dc:date>
    <meta:document-statistic meta:table-count="0" meta:image-count="0" meta:object-count="0" meta:page-count="2" meta:paragraph-count="12" meta:word-count="1177" meta:character-count="6887" meta:non-whitespace-character-count="5716"/>
    <meta:user-defined meta:name="Info 1"/>
    <meta:user-defined meta:name="Info 2"/>
    <meta:user-defined meta:name="Info 3"/>
    <meta:user-defined meta:name="Info 4"/>
  </office:meta>
</office:document-meta>
</file>