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86b29" officeooo:paragraph-rsid="00086b29"/>
    </style:style>
    <style:style style:name="P2" style:family="paragraph" style:parent-style-name="Standard">
      <style:text-properties officeooo:rsid="0009b540" officeooo:paragraph-rsid="000ca75f"/>
    </style:style>
    <style:style style:name="P3" style:family="paragraph" style:parent-style-name="Standard">
      <style:text-properties officeooo:rsid="0009b540" officeooo:paragraph-rsid="0011ab87"/>
    </style:style>
    <style:style style:name="P4" style:family="paragraph" style:parent-style-name="Standard">
      <style:text-properties officeooo:rsid="0009b540" officeooo:paragraph-rsid="0011d680"/>
    </style:style>
    <style:style style:name="P5" style:family="paragraph" style:parent-style-name="Standard">
      <style:text-properties officeooo:rsid="0009b540" officeooo:paragraph-rsid="0014dc24"/>
    </style:style>
    <style:style style:name="P6" style:family="paragraph" style:parent-style-name="Standard">
      <style:text-properties officeooo:rsid="000e9108" officeooo:paragraph-rsid="000e9108"/>
    </style:style>
    <style:style style:name="P7" style:family="paragraph" style:parent-style-name="Standard">
      <style:text-properties officeooo:rsid="0011f1c9" officeooo:paragraph-rsid="0011f1c9"/>
    </style:style>
    <style:style style:name="P8" style:family="paragraph" style:parent-style-name="Standard">
      <style:text-properties officeooo:rsid="001825fb" officeooo:paragraph-rsid="001825fb"/>
    </style:style>
    <style:style style:name="P9" style:family="paragraph" style:parent-style-name="Standard">
      <style:text-properties fo:font-style="italic" officeooo:rsid="0011f1c9" officeooo:paragraph-rsid="0011f1c9" style:font-style-asian="italic" style:font-style-complex="italic"/>
    </style:style>
    <style:style style:name="P10" style:family="paragraph" style:parent-style-name="Standard">
      <style:text-properties fo:font-style="italic" officeooo:rsid="001a88c8" officeooo:paragraph-rsid="001a88c8" style:font-style-asian="italic" style:font-style-complex="italic"/>
    </style:style>
    <style:style style:name="P11" style:family="paragraph" style:parent-style-name="Standard">
      <style:text-properties fo:font-style="normal" officeooo:rsid="0019aa04" officeooo:paragraph-rsid="001a88c8" style:font-style-asian="normal" style:font-style-complex="normal"/>
    </style:style>
    <style:style style:name="T1" style:family="text">
      <style:text-properties officeooo:rsid="0009b540"/>
    </style:style>
    <style:style style:name="T2" style:family="text">
      <style:text-properties officeooo:rsid="000a7d23"/>
    </style:style>
    <style:style style:name="T3" style:family="text">
      <style:text-properties fo:font-style="italic" style:font-style-asian="italic" style:font-style-complex="italic"/>
    </style:style>
    <style:style style:name="T4" style:family="text">
      <style:text-properties fo:font-style="italic" officeooo:rsid="000a7d23" style:font-style-asian="italic" style:font-style-complex="italic"/>
    </style:style>
    <style:style style:name="T5" style:family="text">
      <style:text-properties fo:font-style="italic" officeooo:rsid="000e9108" style:font-style-asian="italic" style:font-style-complex="italic"/>
    </style:style>
    <style:style style:name="T6" style:family="text">
      <style:text-properties fo:font-style="italic" officeooo:rsid="0011d680" style:font-style-asian="italic" style:font-style-complex="italic"/>
    </style:style>
    <style:style style:name="T7" style:family="text">
      <style:text-properties fo:font-style="italic" officeooo:rsid="0019aa04" style:font-style-asian="italic" style:font-style-complex="italic"/>
    </style:style>
    <style:style style:name="T8" style:family="text">
      <style:text-properties fo:font-style="italic" officeooo:rsid="001d61b2" style:font-style-asian="italic" style:font-style-complex="italic"/>
    </style:style>
    <style:style style:name="T9" style:family="text">
      <style:text-properties fo:font-style="normal" officeooo:rsid="000a7d23" style:font-style-asian="normal" style:font-style-complex="normal"/>
    </style:style>
    <style:style style:name="T10" style:family="text">
      <style:text-properties officeooo:rsid="0011f1c9"/>
    </style:style>
    <style:style style:name="T11" style:family="text">
      <style:text-properties officeooo:rsid="00161163"/>
    </style:style>
    <style:style style:name="T12" style:family="text">
      <style:text-properties officeooo:rsid="00169626"/>
    </style:style>
    <style:style style:name="T13" style:family="text">
      <style:text-properties officeooo:rsid="001825fb"/>
    </style:style>
    <style:style style:name="T14" style:family="text">
      <style:text-properties officeooo:rsid="0019aa04"/>
    </style:style>
    <style:style style:name="T15" style:family="text">
      <style:text-properties fo:font-weight="bold" style:font-weight-asian="bold" style:font-weight-complex="bold"/>
    </style:style>
    <style:style style:name="T16" style:family="text">
      <style:text-properties officeooo:rsid="001a88c8"/>
    </style:style>
    <style:style style:name="T17" style:family="text">
      <style:text-properties officeooo:rsid="001bc72f"/>
    </style:style>
    <style:style style:name="T18" style:family="text">
      <style:text-properties officeooo:rsid="001d61b2"/>
    </style:style>
    <style:style style:name="T19" style:family="text">
      <style:text-properties officeooo:rsid="00201b3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3">"Dobroreč moja duša Hospodinovi a nezabudni žiadne zo všetkých jeho dobrodení, </text:span><text:span text:style-name="T7">ktorý vyslobodzuje tvoj život zo záhuby, ktorý ťa korunuje milosťou a zľutovaním, ktorý sýti tvoje ústa dobrým." Ž 103,2.4</text:span></text:p>
      <text:p text:style-name="P8"><text:span text:style-name="T15">Nedeľa Misericordias Domini <text:s/></text:span><text:span text:style-name="T14">(</text:span><text:span text:style-name="T7">Milos</text:span><text:span text:style-name="T3">rdenstva Hospodinovho plná je zem. Ž 33,5)</text:span></text:p>
      <text:p text:style-name="P9"><text:span text:style-name="T19">Vyznajme spoločne so žalmistom: </text:span>"<text:span text:style-name="T13">Lebo on je náš Boh a my sme ľud jeho pastvy, sme stádom jeho ruky. Dnes, ak počujete jeho hlas, nezatvrdzujte svoje srdce.." Ž 95,7-8a</text:span></text:p>
      <text:p text:style-name="P7"><text:span text:style-name="T14">Lekcia: </text:span>Ján 10, 11-18</text:p>
      <text:p text:style-name="P10">Chválime ťa, láskavý náš Pane, že aj dnes nás chceš zhromaždiť vo svojej blízkosti. Ty vieš, kde všade sme sa zatúlali, vieš, ako ťažko hľadáme cestu k tebe, aj k ľuďom. Prosíme, pomôž nám, malým i veľkým, dnes počuť tvoj hlas. Zľutuj sa nad nami, veď tvojho milosrdenstva plná je zem.</text:p>
      <text:p text:style-name="P11">Kázeň: Ján 10, 27-28</text:p>
      <text:p text:style-name="P1">Milí bratia a sestry, prežívame v tomto čase nedele, ktoré nás postupne dovedú ku svätodušným sviatkom. Spoločne premýšľame nad posolstvom veľkonočných sviatkov, sme s celou cirkvou v očakávaní naplnenia Božích zasľúbení. Myslím, že <text:span text:style-name="T12">v čase čakania </text:span>je veľmi dôležité nechať svojim ušiam znieť Božie slovo. Aj keby sme ho dobre poznali. Naša viera má svoje základy v židovskom národe, ktorého viera je založená na počúvaní: <text:span text:style-name="T3">"</text:span><text:span text:style-name="T6">Počuj, Izrael</text:span><text:span text:style-name="T3">, Hospodin náš Boh je jed</text:span><text:span text:style-name="T6">en Hospodin..</text:span><text:span text:style-name="T3">"</text:span> Nestačí si rýchlo očami prebehnúť známy text, nestačí <text:span text:style-name="T11">čítať </text:span>potichu. <text:span text:style-name="T12">Počuť h</text:span>las je veľmi dôležit<text:span text:style-name="T12">é, aby sme neprehliadli niektoré jemné náznaky. </text:span>Nechať si znieť slovo nášho Boha, večné slovo, ktoré nám otvára večnosť, <text:span text:style-name="T11">tomu potrebujeme dať čas</text:span>. <text:span text:style-name="T11">Potrebujeme počúvať s</text:span>lovo, ktoré nás zbavuje našej obmädzenosti, nášho ohraničeného výhľadu poznačeného vlastnou slabosťou. <text:span text:style-name="T12">Z</text:span>vlášť v týchto dňoch, keď sme vystavení uzavretosti <text:span text:style-name="T1">zvonku</text:span>, potrebujeme <text:span text:style-name="T12">aj vo svojom vnútri </text:span>počuť hlas z kráľovstva, ktoré nie je z nášho sveta. Pomôže nám <text:span text:style-name="T16">to </text:span>dostať nový výhľad, pomôže nám uchrániť sa pred zúfalstvom a beznádejou. Je to hlas toho, ktorý nám chce dobre, hlas toho, ktorý na kríži prosil za nás, hlas toho, ktorý prináša pokoj všade, kde vstupuje. Potrebujeme pre svoje duše nasýtenie, zmierenie, potešenie. Keď si chceme dopriať Božiu starostlivosť, nechajme jeh<text:span text:style-name="T1">o</text:span> slov<text:span text:style-name="T10">á</text:span> pre seba osobne znieť. Nielen teraz, počas bohoslužieb, ale <text:span text:style-name="T10">učme jeho slovám svoje deti, hovorme o nich, keď sedíme vo svojom dome, i keď pôjdeme</text:span> cest<text:span text:style-name="T10">ou</text:span>, keď <text:span text:style-name="T10">budeme líhať i keď budeme </text:span>vstáva<text:span text:style-name="T10">ť. Mám nádej, že aj dnes sú s vami vaše deti, ktoré zvlášť pozdravujem. Príbeh, nad ktorým spoločne premýšľame, si môžu kresliť. Najprv dobrého pastiera s ovečkami.</text:span></text:p>
      <text:p text:style-name="P3">Dnešnú nedeľu sa nám prihovára ten, ktorý na to prišiel, aby sme mali život a mali hojnosť, dobrý pastier, ktorý <text:span text:style-name="T18">svoju dobr</text:span>otu prejavil do konca, do krajností.<text:span text:style-name="T3"> "</text:span><text:span text:style-name="T8">Dobrý pastier </text:span><text:span text:style-name="T3">kladie svoju dušu za ovce".</text:span> V Jánovom evanjeliu je to prvá výpoveď o dobrom pastierovi. Slová, ktoré nám pripomenú zvesť Veľkého piatku <text:span text:style-name="T3">"jeho duša položí obeť za hriech" (Iz 53,10)."</text:span><text:span text:style-name="T5">s</text:span><text:span text:style-name="T3">voju dušu na smrť" (Iz 53,12).</text:span> <text:span text:style-name="T2">Stalo sa to, čo Ježiš predpovedal, naplnili sa slová prorokov. Dobrý pastier položil svoju dušu, umieral za hriešnikov, za svoje ovce trpel pastier dobrý. Svoju dušu položil, aby naša mohla žiť. Svoj život za náš život. Jeho strádanie a smrť priniesli nám hojnosť a život. Ježišove slová o dobrom pastierovi sú popretkávané opakovane slovami "kladiem svoju dušu"(4x) a "poznať"(4x).</text:span><text:span text:style-name="T4"> (Ján 15,13) </text:span><text:span text:style-name="T9">nám tieto slová spája do jedného verša</text:span><text:span text:style-name="T4">."Nad to väčšej lásky nemá nikto,než aby niekto položil svoj život za svojich priateľov" </text:span><text:span text:style-name="T2"><text:s/>Ježišova opatera je opatera dobrého pastiera, ktorý položí svoj život za svoje ovce, ktorý preto prichádza na svet. Otvára sa pred nami pôsobivý obraz Božej lásky. Otec pozná syna a syn pozná otca. To poznanie je poznanie v láske, bytostné zakúšanie poznaného. Otec Syna miluje, čítame slová Ježiša </text:span><text:span text:style-name="T4">"preto ma miluje Otec, že ja kladiem svoju dušu, aby som ju zase vzal"(Ján 10,17).</text:span><text:span text:style-name="T2"> Do ich dokonalej lásky sme vtiahnutí smrťou dobrého pastiera, toho, ktorý dobrovoľne svoju dušu kladie, ktorý má moc svoju dušu položiť, má právo ju zase vziať. Otec v láske prikazuje Synovi, aby položil svoju dušu, aj aby ju zase vzal. Je až zarážajúce čítať, že dôvod Otcovej lásky k jeho Synovi je práve to, že Syn Otca poslúcha, že poslušne umiera, kladie svoju dušu a potom ju zase berie, vstáva z mŕtvych. Aj nám Pán Ježiš povedal: </text:span><text:span text:style-name="T4">"Ak budete ostríhať moje prikázania, zostanete v mojej láske, tak, ako som ja ostríhal prikázania a zostávam v Otcovej láske" (Ján 15,10).</text:span></text:p>
      <text:p text:style-name="P4"><text:span text:style-name="T2">Láska Božia je nám dnes odkrývaná v jej úchvatnej hĺbke a moci. Láska, ktorá sa nám otvára ako náručie, do ktorého sme pozývaní, do ktorého nás volá pastier, ktorý z vlastnej vôle, dobrovoľne položil svoju dušu, aby sme my mohli byť uchránení od záhuby a moci smrti. Dnes vidíme a </text:span><text:soft-page-break/><text:span text:style-name="T2">počujeme všade okolo seba, akú moc má hriech. Cítime sa ohrození. Podobne ako spomínané ovce v Ježišovom podobenstve. Nebezpečenstvo hriechu, zlého, je v ňom vykreslené vo forme vlka, ktorý prichádza, aby lapal a rozháňal ovce. Zaznieva nám v tom opise nesloboda, ovládanie a strata blízkosti druhých. Možno takto sa cítime po tieto dni. Sme ovládaní hrozivými správami, strácame slobodu pohybu, sme rozohnaní, roztratení, nemôžeme byť spolu, blízko seba. Žijeme v hriešnom svete, moc hriechu, chorôb a smrti <text:s/>je nám úplne zjavná. No zvlášť v týchto dňoch sa môžeme viac zahĺbiť do slov dobrého pastiera. On v čase ohrozenia ovce neopúšťa, ale kladie svoju dušu za ne. Do nášho zápasu so zlým vstupuje úplne aktívne. Náš text nám chce dať do pozornosti práve toto zastanie, tú zásadnú pomoc, ktorú u nášho Boha a Pána máme. No nie je to neosobná pomoc, je to pomoc poskytovaná vo vzťahu lásky Otca a Syna. Tak, ako pozná a miluje Otec Syna, tak Syn pozná a miluje Otca. No pred touto správou počujeme: </text:span><text:span text:style-name="T4">"Ja som ten dobrý pastier a znám svoje, i moje mňa znajú" (Ján 10,14). </text:span><text:span text:style-name="T2">Je tam použité rovnaké sloveso. Tak, ako to je medzi Otcom a Synom, práve tak to je medzi Bohom a nami, medzi pastierom a jeho stádom. Poznanie v láske je poznávacím znamením vzťahu, do ktorého sme pozvaní. Nám, obyčajným hriešnym ľuďom, je nezaslúžene ponúknutá nebeská hojnosť. No nevieme si ju sami zabezpečiť, nájsť, objaviť. Ešte sme aj nazvaní ovcami, ktoré sú iné, než tie, ku ktorým bol zvlášť a najprv Ježiš poslaný. Nepatríme ku vyvolenému židovskému národu, no aj naše viny priviedli Ježiša na kríž, aj za náš hriech v bolesti umieral, aj naše bolesti vzal na seba a hovorí, že aj nás, aj keď sme iné ovce, musí viesť a ešte je nám zasľúbené jedno stádo, jeden pastier. </text:span></text:p>
      <text:p text:style-name="P5"><text:span text:style-name="T2">Milí bratia a sestry, teším sa spolu s vami, koľká hojnosť je nám pripravená. Nerozdelenie, nerozutekanie sa všetkými smermi v strachu pred nepriateľom, ale zhromaždenie, spoločenstvo, jedno stádo, ktoré vedie jeden dobrý pastier. Ten, ktorý je taký láskavý, že za svoje ovce kladie svoju dušu, umiera, aby porazil nepriateľa, aby žiaden vlk nemal moc nás chytiť, spútať, zotročiť, oddeliť od seba navzájom. Ten dobrý pastier nás spája, vedie do jedného stáda, do vzájomnej blízkosti, a vedie nás spoločne na miesta, kde naše duše napojí a nasýti, kde nám poskytne život a hojnosť až naveky. Lebo on nielen svoju dušu položil, ale ju zase vzal a žije a hovorí k nám. Pozná nás veľmi dôkladne, vie, ako sa k nám prihovoriť, aby sme jeho hlas spoznali. Ak chceme zažiť vedenie dobrým pastierom, potrebujeme </text:span><text:span text:style-name="T4">počúvať </text:span><text:span text:style-name="T2">jeho hlas, potrebujeme sa započúvať do melódie jeho hlasu, naladiť sa na neho, rozoznať jeho hlas uprostred iných hlasov okolo nás a nechať sa viesť. Na to potrebujeme zažívať s ním spoločný čas, otvárať jeho slovo, aby sme sa stále lepšie poznali, aby sme mu rozumeli. Tiež uznať, že sami cestu k nasýteniu pre naše životy nepoznáme, že sme ako tie ovce, ktoré sú hlúpe. No on vedie svoje ovce v stáde. Keď ste niekedy pozorovali, ako sa ovce správajú, tak ste si všimli, že prirodzene vyhľadávajú stádo, chcú sa kŕmiť s inými ovcami, spolu na spoločnom mieste. Keď sa niektorá niekde zabudne, ozýva sa v strachu. Nedá sa s nimi ľahko zoznámiť, vôbec nie je jednoduché docieliť, aby poznali váš hlas a pokladali ho za hlas svojho pastiera. Je na to potrebný čas, dôverný čas na spoznávanie. Je potešením vedieť, že my patríme dobrému pastierovi, že sme jeho ovce, že jeho hlas môžeme počuť osobne pre seba, že aj keď sme súčasťou stáda, pozná nás po mene.</text:span><text:span text:style-name="T4"> "Ovce čujú jeho hlas a svoje vlastné ovce volá podľa mena a vyvodí ich a keď vyženie všetky svoje ovce, idú za ním, pretože znajú jeho hlas. Ale za cudzím nikdy nepôjdu, ale utečú od neho, pretože neznajú hlas cudzích" (Ján 10, 3-5). </text:span><text:span text:style-name="T2">Kiež by sme hlas svojho pastiera poznávali a nechali sa ním viesť k životu v hojnosti. On nie je pastier, ktorý by svoje stádo hnal pred sebou, on sám ide pred svojimi ovcami a oni ho potrebujú sledovať, počúvať jeho hlas, aby slobodne kráčali za svojim pastierom v dôvere, aby sa mohli nasýtiť všetkým dobrým, aby ich duše boli občerstvené. </text:span></text:p>
      <text:p text:style-name="P2"><text:span text:style-name="T2">Myslím, že je veľmi vzácne aj dnes vedieť, že aj keď sa nemôžeme stretávať v chráme, sme spolu jedno stádo a vedie nás jeden pastier, ktorý si svoje ovce zhromaždí a povedie</text:span><text:span text:style-name="T4">.</text:span></text:p>
      <text:p text:style-name="P6">Prijmime volanie nášho Pán<text:span text:style-name="T17">a a</text:span> ako svoju odpoveď sa modlime žalm 23, ktorý môže byť aj osobným vyznaní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4M4S</meta:editing-duration>
    <meta:editing-cycles>11</meta:editing-cycles>
    <meta:generator>LibreOffice/5.4.0.3$Windows_x86 LibreOffice_project/7556cbc6811c9d992f4064ab9287069087d7f62c</meta:generator>
    <dc:date>2020-04-18T14:24:23.367000000</dc:date>
    <meta:document-statistic meta:table-count="0" meta:image-count="0" meta:object-count="0" meta:page-count="2" meta:paragraph-count="12" meta:word-count="1501" meta:character-count="8984" meta:non-whitespace-character-count="7490"/>
    <meta:user-defined meta:name="Info 1"/>
    <meta:user-defined meta:name="Info 2"/>
    <meta:user-defined meta:name="Info 3"/>
    <meta:user-defined meta:name="Info 4"/>
  </office:meta>
</office:document-meta>
</file>