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ource Sans Pro" svg:font-family="'Source Sans Pro', sans-serif"/>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3pt" fo:font-style="italic" officeooo:rsid="0007ab4f" officeooo:paragraph-rsid="001ace8d" style:font-size-asian="13pt" style:font-style-asian="italic" style:font-size-complex="13pt" style:font-style-complex="italic"/>
    </style:style>
    <style:style style:name="P2" style:family="paragraph" style:parent-style-name="Standard">
      <style:text-properties fo:font-size="13pt" fo:font-style="italic" officeooo:paragraph-rsid="001ace8d" style:font-size-asian="13pt" style:font-style-asian="italic" style:font-size-complex="13pt" style:font-style-complex="italic"/>
    </style:style>
    <style:style style:name="P3" style:family="paragraph" style:parent-style-name="Standard">
      <style:text-properties fo:font-size="13pt" officeooo:rsid="0007b7c9" officeooo:paragraph-rsid="001ace8d" style:font-size-asian="13pt" style:font-size-complex="13pt"/>
    </style:style>
    <style:style style:name="P4" style:family="paragraph" style:parent-style-name="Standard">
      <style:text-properties fo:font-size="13pt" officeooo:rsid="0007b7c9" officeooo:paragraph-rsid="00210dd6" style:font-size-asian="13pt" style:font-size-complex="13pt"/>
    </style:style>
    <style:style style:name="P5" style:family="paragraph" style:parent-style-name="Standard">
      <style:text-properties fo:font-size="13pt" officeooo:rsid="0007ab4f" officeooo:paragraph-rsid="0020e8c2" style:font-size-asian="13pt" style:font-size-complex="13pt"/>
    </style:style>
    <style:style style:name="P6" style:family="paragraph" style:parent-style-name="Standard">
      <style:text-properties fo:font-size="13pt" officeooo:rsid="001d5527" officeooo:paragraph-rsid="001d5527" style:font-size-asian="13pt" style:font-size-complex="13pt"/>
    </style:style>
    <style:style style:name="P7" style:family="paragraph" style:parent-style-name="Standard">
      <style:text-properties fo:font-size="13pt" fo:font-weight="normal" officeooo:rsid="0007b7c9" officeooo:paragraph-rsid="0020e8c2" style:font-size-asian="13pt" style:font-weight-asian="normal" style:font-size-complex="13pt" style:font-weight-complex="normal"/>
    </style:style>
    <style:style style:name="P8" style:family="paragraph" style:parent-style-name="Standard">
      <style:text-properties officeooo:paragraph-rsid="002081e2"/>
    </style:style>
    <style:style style:name="P9" style:family="paragraph" style:parent-style-name="Text_20_body">
      <style:paragraph-properties fo:margin-left="0cm" fo:margin-right="0cm" fo:line-height="170%" fo:text-align="start" style:justify-single-word="false" fo:orphans="2" fo:widows="2" fo:text-indent="0cm" style:auto-text-indent="false"/>
      <style:text-properties fo:font-size="13pt" officeooo:rsid="0007b7c9" officeooo:paragraph-rsid="00210dd6" style:font-size-asian="13pt" style:font-size-complex="13pt"/>
    </style:style>
    <style:style style:name="T1" style:family="text">
      <style:text-properties officeooo:rsid="0007ab4f"/>
    </style:style>
    <style:style style:name="T2" style:family="text">
      <style:text-properties fo:font-weight="bold" officeooo:rsid="000a64d1" style:font-weight-asian="bold" style:font-weight-complex="bold"/>
    </style:style>
    <style:style style:name="T3" style:family="text">
      <style:text-properties fo:font-weight="bold" officeooo:rsid="0007ab4f" style:font-weight-asian="bold" style:font-weight-complex="bold"/>
    </style:style>
    <style:style style:name="T4" style:family="text">
      <style:text-properties fo:font-style="italic" officeooo:rsid="0007ab4f" style:font-style-asian="italic" style:font-style-complex="italic"/>
    </style:style>
    <style:style style:name="T5" style:family="text">
      <style:text-properties fo:font-variant="normal" fo:text-transform="none" fo:color="#050a30" style:text-line-through-style="none" style:text-line-through-type="none" style:font-name="Source Sans Pro" fo:font-size="9.75pt" fo:letter-spacing="normal" fo:language="sk" fo:country="SK" fo:font-style="normal" style:text-underline-style="none" fo:font-weight="bold" officeooo:rsid="001d5527" style:text-blinking="false" fo:background-color="transparent" loext:char-shading-value="0" style:font-style-asian="italic" style:font-style-complex="italic"/>
    </style:style>
    <style:style style:name="T6" style:family="text">
      <style:text-properties fo:font-variant="normal" fo:text-transform="none" fo:color="#050a30" style:text-line-through-style="none" style:text-line-through-type="none" style:font-name="Source Sans Pro" fo:font-size="9.75pt" fo:letter-spacing="normal" fo:language="sk" fo:country="SK" fo:font-style="normal" style:text-underline-style="none" fo:font-weight="bold" officeooo:rsid="001b6fe7" style:text-blinking="false" fo:background-color="transparent" loext:char-shading-value="0"/>
    </style:style>
    <style:style style:name="T7" style:family="text">
      <style:text-properties fo:font-variant="normal" fo:text-transform="none" fo:color="#050a30" style:text-line-through-style="none" style:text-line-through-type="none" style:font-name="Source Sans Pro" fo:font-size="9.75pt" fo:letter-spacing="normal" fo:language="sk" fo:country="SK" fo:font-style="normal" style:text-underline-style="none" fo:font-weight="bold" officeooo:rsid="0026b1e2" style:text-blinking="false" fo:background-color="transparent" loext:char-shading-value="0"/>
    </style:style>
    <style:style style:name="T8" style:family="text">
      <style:text-properties fo:font-variant="normal" fo:text-transform="none" fo:color="#050a30" style:font-name="Source Sans Pro" fo:font-size="12pt" fo:letter-spacing="normal" fo:language="sk" fo:country="SK" fo:font-style="normal" fo:font-weight="normal" officeooo:rsid="001d5527" style:font-style-asian="italic" style:font-style-complex="italic"/>
    </style:style>
    <style:style style:name="T9" style:family="text">
      <style:text-properties fo:font-variant="normal" fo:text-transform="none" fo:color="#050a30" style:font-name="Source Sans Pro" fo:font-size="12pt" fo:letter-spacing="normal" fo:language="sk" fo:country="SK" fo:font-style="normal" fo:font-weight="normal" officeooo:rsid="001b6fe7"/>
    </style:style>
    <style:style style:name="T10" style:family="text">
      <style:text-properties fo:font-variant="normal" fo:text-transform="none" fo:color="#050a30" style:font-name="Source Sans Pro" fo:font-size="13.5pt" fo:letter-spacing="normal" fo:language="sk" fo:country="SK" fo:font-style="normal" fo:font-weight="normal" officeooo:rsid="001d5527" style:font-style-asian="italic" style:font-style-complex="italic"/>
    </style:style>
    <style:style style:name="T11" style:family="text">
      <style:text-properties fo:font-variant="normal" fo:text-transform="none" fo:color="#050a30" style:font-name="Source Sans Pro" fo:font-size="13.5pt" fo:letter-spacing="normal" fo:language="sk" fo:country="SK" fo:font-style="normal" fo:font-weight="normal" officeooo:rsid="0024ada2" style:font-style-asian="italic" style:font-style-complex="italic"/>
    </style:style>
    <style:style style:name="T12" style:family="text">
      <style:text-properties fo:font-variant="normal" fo:text-transform="none" fo:color="#050a30" style:font-name="Source Sans Pro" fo:font-size="13.5pt" fo:letter-spacing="normal" fo:language="sk" fo:country="SK" fo:font-style="normal" fo:font-weight="normal" officeooo:rsid="001b6fe7"/>
    </style:style>
    <style:style style:name="T13" style:family="text">
      <style:text-properties fo:font-variant="normal" fo:text-transform="none" fo:color="#050a30" style:font-name="Source Sans Pro" fo:font-size="13.5pt" fo:letter-spacing="normal" fo:language="sk" fo:country="SK" fo:font-style="normal" fo:font-weight="normal" officeooo:rsid="0026b1e2"/>
    </style:style>
    <style:style style:name="T14" style:family="text">
      <style:text-properties fo:font-variant="normal" fo:text-transform="none" fo:color="#050a30" style:font-name="Source Sans Pro" fo:font-size="13.5pt" fo:letter-spacing="normal" fo:language="sk" fo:country="SK" fo:font-style="normal" officeooo:rsid="0007ab4f" style:font-style-asian="italic" style:font-style-complex="italic"/>
    </style:style>
    <style:style style:name="T15" style:family="text">
      <style:text-properties fo:language="sk" fo:country="SK"/>
    </style:style>
    <style:style style:name="T16" style:family="text">
      <style:text-properties fo:language="sk" fo:country="SK" officeooo:rsid="001ace8d"/>
    </style:style>
    <style:style style:name="T17" style:family="text">
      <style:text-properties fo:language="sk" fo:country="SK" officeooo:rsid="001b6fe7"/>
    </style:style>
    <style:style style:name="T18" style:family="text">
      <style:text-properties fo:language="sk" fo:country="SK" officeooo:rsid="001bfa83"/>
    </style:style>
    <style:style style:name="T19" style:family="text">
      <style:text-properties fo:language="sk" fo:country="SK" officeooo:rsid="001d5527"/>
    </style:style>
    <style:style style:name="T20" style:family="text">
      <style:text-properties fo:language="sk" fo:country="SK" officeooo:rsid="001ecf3b"/>
    </style:style>
    <style:style style:name="T21" style:family="text">
      <style:text-properties fo:language="sk" fo:country="SK" officeooo:rsid="002081e2"/>
    </style:style>
    <style:style style:name="T22" style:family="text">
      <style:text-properties fo:language="sk" fo:country="SK" fo:font-style="italic" style:font-style-asian="italic" style:font-style-complex="italic"/>
    </style:style>
    <style:style style:name="T23" style:family="text">
      <style:text-properties fo:language="sk" fo:country="SK" fo:font-style="italic" officeooo:rsid="001d5527" style:font-style-asian="italic" style:font-style-complex="italic"/>
    </style:style>
    <style:style style:name="T24" style:family="text">
      <style:text-properties fo:language="sk" fo:country="SK" fo:font-style="italic" officeooo:rsid="002081e2" style:font-style-asian="italic" style:font-style-complex="italic"/>
    </style:style>
    <style:style style:name="T25" style:family="text">
      <style:text-properties fo:language="sk" fo:country="SK" fo:font-style="italic" officeooo:rsid="0020e8c2" style:font-style-asian="italic" style:font-style-complex="italic"/>
    </style:style>
    <style:style style:name="T26" style:family="text">
      <style:text-properties fo:language="sk" fo:country="SK" fo:font-style="italic" officeooo:rsid="00210dd6" style:font-style-asian="italic" style:font-style-complex="italic"/>
    </style:style>
    <style:style style:name="T27" style:family="text">
      <style:text-properties fo:language="sk" fo:country="SK" fo:font-style="italic" officeooo:rsid="001ecf3b" style:font-style-asian="italic" style:font-style-complex="italic"/>
    </style:style>
    <style:style style:name="T28" style:family="text">
      <style:text-properties fo:language="sk" fo:country="SK" fo:font-style="italic" officeooo:rsid="00213ba9" style:font-style-asian="italic" style:font-style-complex="italic"/>
    </style:style>
    <style:style style:name="T29" style:family="text">
      <style:text-properties fo:language="sk" fo:country="SK" fo:font-style="italic" officeooo:rsid="00230798" style:font-style-asian="italic" style:font-style-complex="italic"/>
    </style:style>
    <style:style style:name="T30" style:family="text">
      <style:text-properties fo:language="sk" fo:country="SK" officeooo:rsid="00210dd6"/>
    </style:style>
    <style:style style:name="T31" style:family="text">
      <style:text-properties fo:language="sk" fo:country="SK" officeooo:rsid="00213ba9"/>
    </style:style>
    <style:style style:name="T32" style:family="text">
      <style:text-properties fo:language="sk" fo:country="SK" officeooo:rsid="00230798"/>
    </style:style>
    <style:style style:name="T33" style:family="text">
      <style:text-properties fo:language="sk" fo:country="SK" officeooo:rsid="0026b1e2"/>
    </style:style>
    <style:style style:name="T34" style:family="text">
      <style:text-properties fo:language="sk" fo:country="SK" officeooo:rsid="00276cb5"/>
    </style:style>
    <style:style style:name="T35" style:family="text">
      <style:text-properties fo:language="sk" fo:country="SK" officeooo:rsid="0028feb5"/>
    </style:style>
    <style:style style:name="T36" style:family="text">
      <style:text-properties fo:font-size="13pt" fo:language="sk" fo:country="SK" style:font-size-asian="13pt" style:font-size-complex="13pt"/>
    </style:style>
    <style:style style:name="T37" style:family="text">
      <style:text-properties fo:font-size="13pt" fo:language="sk" fo:country="SK" officeooo:rsid="002081e2" style:font-size-asian="13pt" style:font-size-complex="13pt"/>
    </style:style>
    <style:style style:name="T38" style:family="text">
      <style:text-properties fo:font-size="13pt" fo:language="sk" fo:country="SK" officeooo:rsid="00210dd6" style:font-size-asian="13pt" style:font-size-complex="13pt"/>
    </style:style>
    <style:style style:name="T39" style:family="text">
      <style:text-properties fo:font-size="13pt" fo:language="sk" fo:country="SK" fo:font-style="italic" style:font-size-asian="13pt" style:font-style-asian="italic" style:font-size-complex="13pt" style:font-style-complex="italic"/>
    </style:style>
    <style:style style:name="T40" style:family="text">
      <style:text-properties fo:font-size="13pt" fo:language="sk" fo:country="SK" fo:font-style="italic" officeooo:rsid="0020e8c2" style:font-size-asian="13pt" style:font-style-asian="italic" style:font-size-complex="13pt" style:font-style-complex="italic"/>
    </style:style>
    <style:style style:name="T41" style:family="text">
      <style:text-properties fo:font-size="13pt" fo:language="sk" fo:country="SK" fo:font-style="italic" officeooo:rsid="00230798" style:font-size-asian="13pt" style:font-style-asian="italic" style:font-size-complex="13pt" style:font-style-complex="italic"/>
    </style:style>
    <style:style style:name="T42" style:family="text">
      <style:text-properties fo:font-size="13pt" fo:language="sk" fo:country="SK" fo:font-style="italic" officeooo:rsid="00210dd6" style:font-size-asian="13pt" style:font-style-asian="italic" style:font-size-complex="13pt" style:font-style-complex="italic"/>
    </style:style>
    <style:style style:name="T43" style:family="text">
      <style:text-properties fo:font-size="13pt" fo:language="sk" fo:country="SK" fo:font-style="italic" officeooo:rsid="002081e2" style:font-size-asian="13pt" style:font-style-asian="italic" style:font-size-complex="13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Syn človeka neprišiel, aby mu slúžili, ale aby slúžil a dal svoj život ako výkupné za mnohých." Mt 20,28</text:span></text:p>
      <text:p text:style-name="P3">Milí batia a sestry, milí priatelia, chcem vás v túto nedeľu privítať na bohoslužbách. Dnes je </text:p>
      <text:p text:style-name="P3"><text:span text:style-name="T2">5</text:span><text:span text:style-name="T3">. pôstna nedeľa, Judica </text:span><text:span text:style-name="T4">"Bože, zjednaj mi právo" (Žalm 43,1).</text:span></text:p>
      <text:p text:style-name="P3">Nemôžeme byť spoločne v chráme, nemôžeme vytvoriť viditeľné spoločenstvo Božieho ľudu, ale smieme byť spojení láskou nášho Otca nebeského, mocou Slova Božieho skrze Ducha svätého. Nech nám to náš dobrotivý Pán zo svojej milosti dopraje. Ten Boh a Pán, o ktorom apoštol Pavel povedal:</text:p>
      <text:p text:style-name="P1">"Požehnaný Boh a Otec nášho Pána Ježiša Krista, Otec milosrdenstiev a Boh každého potešenia, ktorý nás teší v každom našom súžení, aby sme aj my mohli tešiť tých, ktorí sú v akomkoľvek súžení, tešením, ktorým sme tešení od Boha." 2 Ko 1,3-4</text:p>
      <text:p text:style-name="P4"><text:span text:style-name="T16">Milí bratia a sestry, blížime sa spoločne k Veľkej Noci, premýšľame, ako ju budeme sláviť, keď sme od seba ďaleko, keď sa nemôžeme </text:span><text:span text:style-name="T17">v tomto pôstnom čase</text:span><text:span text:style-name="T16"> pred sviatkami stretávať. </text:span><text:span text:style-name="T17">Máme v sebe mnoho otázok, ale skúsme sa napriek tomu dnes stíšiť a premýšľať spoločne nad posolstvom Božieho slova, </text:span><text:span text:style-name="T30">ktoré je zapísané v ev. podľa Lukáša, v 18. kapitole, od 31.v.</text:span></text:p>
      <text:p text:style-name="P9"><text:span text:style-name="T6">31 </text:span><text:span text:style-name="T12">A pojmúc si dvanástich povedal im: Hľa, ideme hore do Jeruzalema, a naplní sa Synovi človeka všetko, čo je napísané skrze prorokov; </text:span><text:span text:style-name="T6">32 </text:span><text:span text:style-name="T13">le</text:span><text:span text:style-name="T12">bo ho vydajú pohanom, naposmievajú sa mu, zhanobia, opľujú</text:span><text:span text:style-name="T9"> </text:span><text:span text:style-name="T6">33</text:span><text:span text:style-name="T12">a zbičujúc zabijú ho, ale tretieho dňa vstane z mŕtvych.</text:span><text:span text:style-name="T9"> </text:span><text:span text:style-name="T6">34</text:span><text:span text:style-name="T12">Ale oni neporozumeli ničomu z toho, a bolo skryté pred nimi to slovo, ani nevedeli, čo sa to hovorí.</text:span><text:span text:style-name="T17"> </text:span></text:p>
      <text:p text:style-name="P4"><text:span text:style-name="T17">Čítame, že Pán Ježiš si vezme k sebe svojich dvanástich a niečo im hovorí. Chce im ešte povedať niečo pred tým, ako vstúpi do Jeruzalema. Jeho tvár je už obrátená k Jeruzalemu, sú blízko pred Jerichom, kde Ježiš uzdraví slepého a potom v Jerichu stretne colníka Zachea, v ktorého dome na večer zostane. Práve pred týmito udalosťami, ktoré nás zaujmú, potešia, chce ešte niečo svojim povedať. A to je dnes naša téma. Pre učeníkov tu je čas pri ich Pánovi. Čas, keď si majú </text:span><text:span text:style-name="T33">znovu </text:span><text:span text:style-name="T17">vypočuť to, čo už od neho počuli. Teraz majú opäť počuť, že i</text:span><text:span text:style-name="T18">dú hore do Jeruzalema, že sa na Synovi človeka naplní všetko, čo je napísané skrze prorokov. Aj keď čítame, že oni ničomu z toho, čo im povedal, nerozumeli, </text:span><text:span text:style-name="T33">n</text:span><text:span text:style-name="T18">apriek tomu im to povedal. Nevedeli, čo sa hovorilo, ale mali to počuť. Aj pre nás sú to známe slová o utrpení Syna človeka, ale rozumieme, prečo sa to všetko malo stať? Prečo máme nad tým opäť dnes premýšľať? Ľahko venujeme svoje úvahy svojim ťažkostiam, svojim bolestiam. Vieme sa až ponoriť do sebaľútosti. Keď sa nám niekto posmieva, keď nás zahanbia, keď sme zbití na tele alebo na duši, veľmi dlho si to pamätáme a trápime sa tým. Dnešné prorocké zhrnutie utrpenia Syna človeka, ktoré sa mu stane v Jeruzaleme, je tu pre nás, aj keby sme týmto slovám hneď nerozumeli a bolo skryté to slovo pred našim chápaním. Skúsme dnes odhliadnuť od seba </text:span><text:span text:style-name="T31">a hľadať útechu u toho, ktorý tak veľmi trpel za nás, ktorý niesol naše hriechy, aj naše bolesti.</text:span><text:span text:style-name="T18"> </text:span><text:span text:style-name="T31">Po</text:span><text:span text:style-name="T18">kúsme s</text:span><text:span text:style-name="T31">a</text:span><text:span text:style-name="T18"> predstaviť </text:span><text:span text:style-name="T31">si</text:span><text:span text:style-name="T18"> Ježišov rozhovor s jeho dvanástimi. </text:span><text:span text:style-name="T19">Cituje im slová prorokov, hovorí o tom, ako ho vydajú po</text:span><text:span text:style-name="T20">h</text:span><text:span text:style-name="T19">anom, naposmievajú sa mu, zhanobia, opľujú a zbičujú, zabijú, ale tretieho dňa vstane zmŕtvych. Učeníkom je oznámené Ježišovo utrpenie tak, ako sa stane o krátky čas v Jeruzaleme. Ježiš poznal svoju cestu, on rozumel slovám prorokov. Povedal to už neraz nielen svojim učeníkom. Raz k nemu pristúpili farizeji a upozorňovali ho na nebezpečenstvo jeho smrti, </text:span><text:span text:style-name="T31">ktoré mu hrozilo od Herodesa</text:span><text:span text:style-name="T19">. Je to zvláštny príbeh. Ježiš v krátkom rozhovore s nimi </text:span><text:soft-page-break/><text:span text:style-name="T19">spomenie hneď dve zvieratá. Príbeh, o ktorom hovorím, je zapísaný tiež u evanjelistu Lukáša, v 13. kapitole, vo veršoch 31-35. Stalo sa to takto:</text:span></text:p>
      <text:p text:style-name="P7"><text:span text:style-name="T14">HERÓDES LÍŠKA. JAKO SLIEPKA...</text:span></text:p>
      <text:p text:style-name="P5"><text:span text:style-name="T5">31</text:span><text:span text:style-name="T10"> Toho istého dňa pristúpili niektorí farizeovia a vraveli mu: Vyjdi a idi odtiaľto, lebo Heródes ťa chce zabiť.</text:span><text:span text:style-name="T8"> </text:span><text:span text:style-name="T5">32</text:span><text:span text:style-name="T10"> A on im povedal: Iďte a povedzte tej líške, že hľa, vyháňam démonov a uzdravujem dnes i zajtra a tretieho dňa dokončím.</text:span><text:span text:style-name="T8"> </text:span><text:span text:style-name="T5">33</text:span><text:span text:style-name="T10"> Avšak musím i dnes i zajtra i pozajtre chodiť, lebo nie je možné, aby zahynul prorok inde než v Jeruzaleme.</text:span><text:span text:style-name="T8"> </text:span><text:span text:style-name="T5">34</text:span><text:span text:style-name="T10"> Ó, Jeruzalem, Jeruzalem, ty, ktorý vraždíš prorokov a kameňuješ tých, ktorí bývajú poslaní k tebe! Koľko ráz som chcel </text:span><text:span text:style-name="T11">z</text:span><text:span text:style-name="T10">hromaždiť tvoje deti tak, ako sliepka svoje kurence pod svoje kr</text:span><text:span text:style-name="T11">í</text:span><text:span text:style-name="T10">dla! A nechceli ste!</text:span><text:span text:style-name="T8"> </text:span><text:span text:style-name="T5">35</text:span><text:span text:style-name="T10"> Hľa, zanecháva sa vám váš dom pustý. Ame</text:span><text:span text:style-name="T11">n</text:span><text:span text:style-name="T10"> vám hovorím, že ma už nikdy neuvidíte, dokiaľ nepr</text:span><text:span text:style-name="T11">í</text:span><text:span text:style-name="T10">de čas, keď poviete: Požehnaný, ktorý prichádza v mene Pánovom!</text:span><text:span text:style-name="T23"> </text:span></text:p>
      <text:p text:style-name="P6"><text:span text:style-name="T15">Ježiš sa nebojí nazvať Herodesa, </text:span><text:span text:style-name="T34">aj keď</text:span><text:span text:style-name="T15"> ho chce zabiť, líškou. Prejaví svoju odvahu voči človeku, aj odvahu poslúchnuť vôľu svojho Otca. </text:span><text:span text:style-name="T20">Hovorí, že hľa, v</text:span><text:span text:style-name="T15">yháňa démonov, uzdravuje dnes i zajtra a tretieho dňa dokončí. </text:span><text:span text:style-name="T20">Neprestane vo svojom poslaní. </text:span><text:span text:style-name="T15">Dokonca čítame, že to musí robiť, lebo nie je možné, aby inde zahynul prorok než v Jeruzaleme. Áno, my sme dnes zavolaní, aby sme s Ježišom putovali do Jeruzalema. Do toho Jeruzalema, o ktorom sme čítali, že vraždí prorokov a kameňuje tých, ktorí k nemu bývajú poslaní. Jeruzalem známy tým, že nechce. Nechce sa nechať zhromaždiť. My si takto nepredstavujeme sväté mesto. Možno ani naše mestá a dediny, kde sa stretávame </text:span><text:span text:style-name="T31">v našich chrámoch</text:span><text:span text:style-name="T15">, nie sú na tom inak. </text:span><text:span text:style-name="T20">Možno je dobré zažiť po tieto dni nemožnosť ísť na bohoslužby, do spoločenstva Božieho ľudu. Možno sme si až príliš zvykli, že stále máme po ruke brata i sestru. Možno sme so samozrejmosťou prijímali nedele, keď nás zvony, aj naši blízki pozývali na bohoslužby. Teraz sa už nedá. A dali nám vedieť, že do konca mája nesmieme konať ani bohoslužby, ani biblické hodiny, ani žiadne stretnutia. A tak sa ešte predĺži čas nemožnosti vidieť sa, spievať spoločne na chválu nášmu Bohu. Je mi veľmi ľúto, že spolu nebudeme ani počas sviatočných dní, ktoré sú pred nami, ktoré tak radi prežívame spoločne. O to viac nám môžu byť vzácne slová Pána Ježiša: </text:span><text:span text:style-name="T27">„Koľko ráz som chcel zhromaždiť tvoje deti tak, ako sliepka svoje kurence pod svoje krídla! A nechceli ste!“ (Lk 13,34b</text:span><text:span text:style-name="T28">)</text:span><text:span text:style-name="T27">. </text:span><text:span text:style-name="T20">On chcel a chce zhroma</text:span><text:span text:style-name="T21">žďovať aj nás dnes, ako svoje deti, ale my nechceme, aj keď vieme, ako je dobre kuriatkam pod krídlami sliepky. Vieme o bezpečí pod krídlami Najvyššieho. Páči sa nám žalm 91., kde čítame: </text:span><text:span text:style-name="T24">„Lebo on vytrhne ťa z osídla lovca, zo zhubnej nákazy morovej. Prikryje ťa svojimi brkami a utečieš sa pod jeho krídla“(v.3-4a).</text:span><text:span text:style-name="T21"> Vieme o bezpečí, ktoré ponúka náš láskavý Boh a Pán. Ale chceme </text:span><text:span text:style-name="T31">k nemu prísť?</text:span><text:span text:style-name="T21"> </text:span><text:span text:style-name="T32">Často</text:span><text:span text:style-name="T21"> sa bojíme každého nebezpečenstva, aj tej zhubnej nákazy okolo nás. Nechajme sa dnes osloviť </text:span><text:span text:style-name="T32">Božou </text:span><text:span text:style-name="T21">priazňou a hlbokou láskou. Povedzme mu dnes, že chceme, aby nás zhromaždil, že túžime byť s ním, aj všetci spolu. </text:span><text:span text:style-name="T35">P</text:span><text:span text:style-name="T21">rosme o to, aby nás pod svoje krídla prijal, aby nás pri sebe chránil od všetkého zlého. Povedzme mu: </text:span><text:span text:style-name="T24">„Moje útočište, môj hrad, môj Boh, </text:span><text:span text:style-name="T25">na ktorého sa nadejem</text:span><text:span text:style-name="T24">.“ </text:span><text:span text:style-name="T21">Prečítajme si dnes ešte aj celý ten 91. žalm. Je nádherným obrazom bohatstva, ktoré má každý, kto v prebýva v skrýši Najvyššieho. Taký človek prečká aj noc v tôni Všemohúceho..</text:span><text:span text:style-name="T24"> „</text:span><text:span text:style-name="T29">Ty si, Hospodine, moje útočište..“ </text:span><text:span text:style-name="T32">Amen</text:span></text:p>
      <text:p text:style-name="P6"><text:span text:style-name="T21"/></text:p>
      <text:p text:style-name="P8"><text:span text:style-name="T37">Môžeme seba, aj svoje deti a vnúčatá dnes naučiť modlitbu, ktorú sa </text:span><text:span text:style-name="T38">pred spaním </text:span><text:span text:style-name="T37">modlili chrobáčikovia v knihe Jána Karafiáta. A môžeme sa ju modliť každý večer a takto byť spolu, v slovách aj tejto modlitby.</text:span><text:span text:style-name="T43"> „Podvečer </text:span><text:span text:style-name="T40">tvoja čeliadka, ja k sliepočke kuriatka, k ochrane tvojej hľadíme, láskavý Hospodine, že si ráčil z milosti zdravia nám dať, stálosti, tento dnešný celý deň. Nech </text:span><text:span text:style-name="T41">tebe </text:span><text:span text:style-name="T42">z</text:span><text:span text:style-name="T40">nie chvála l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ource Sans Pro" svg:font-family="'Source Sans Pro', sans-serif"/>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6M5S</meta:editing-duration>
    <meta:editing-cycles>9</meta:editing-cycles>
    <meta:generator>LibreOffice/5.4.0.3$Windows_x86 LibreOffice_project/7556cbc6811c9d992f4064ab9287069087d7f62c</meta:generator>
    <dc:date>2020-03-26T09:57:14.523000000</dc:date>
    <meta:document-statistic meta:table-count="0" meta:image-count="0" meta:object-count="0" meta:page-count="2" meta:paragraph-count="12" meta:word-count="1242" meta:character-count="7289" meta:non-whitespace-character-count="6056"/>
    <meta:user-defined meta:name="Info 1"/>
    <meta:user-defined meta:name="Info 2"/>
    <meta:user-defined meta:name="Info 3"/>
    <meta:user-defined meta:name="Info 4"/>
  </office:meta>
</office:document-meta>
</file>